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2016-2e herziening, gemeen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volgens artikel 3.8 Wro bekend dat de gemeenteraad op 13 december 2018 het bestemmingsplan “Buitengebied 2016, 2<text:span text:style-name="sup">e</text:span> herziening” ongewijzigd heeft vastgesteld. Het ongewijzigd vastgesteld bestemmingsplan ligt <text:span text:style-name="nadrukvet">vanaf 23  januari 2019</text:span> <text:span text:style-name="nadrukvet">tot en met 5 maart 2019 </text:span>gedurende zes weken voor iedereen ter inzage.</text:p>
            <text:p text:style-name="common-al"/>
            <text:p text:style-name="common-al">
            <text:span text:style-name="nadrukvet">Wat regelt het bestemmingsplan? </text:span>
          </text:p>
            <text:p text:style-name="common-al">Het ongewijzigd vastgesteld bestemmingsplan “Buitengebied 2016, 2<text:span text:style-name="sup">e</text:span> herziening” heeft uitsluitend betrekking op de percelen gelegen ten zuiden van de kern Simpelveld waar het vakantieresort Heuvelland is beoogd. </text:p>
            <text:p text:style-name="common-al">Op 17 januari 2013 is het bestemmingsplan "'Vakantieresort Heuvelland" met planidentificatienummer NL.IMRO.0965.BP201101RGPoorth-VA01 vastgesteld door de raad van de gemeente Simpelveld. Door middel van dat bestemmingsplan werd de realisatie van een vakantieresort met maximaal 60 recreatieappartementen en maximaal 105 recreatiewoningen ten zuiden van de kern Simpelveld juridisch-planologisch mogelijk gemaakt. Enkele jaren later, op 22 september 2016, is het bestemmingsplan "Buitengebied 2016" met planidentificatienummer NL.IMRO.0965.BPLBG01Buitengb-VA01 vastgesteld, Hierdoor is het bestemmingsplan "Vakantieresort Heuvelland" komen te vervallen. </text:p>
            <text:p text:style-name="common-al">Het was expliciet de bedoeling om de juridisch-planologische mogelijkheden voor de realisatie van het vakantieresort die het bestemmingsplan "Vakantieresort Heuvelland" bood, één op één over te nemen in het bestemmingsplan "Buitengebied 2016". Geconstateerd is echter dat de verbeelding en de bijbehorende planregels van het bestemmingsplan "Buitengebied 2016" ter plaatse van het beoogde vakantieresort enkele omissies bevat. De juridisch-planologische mogelijkheden uit het bestemmingsplan "Vakantieresort Heuvelland" voor de realisatie van het vakantieresort zijn hierdoor niet goed c.q. volledig overgenomen. </text:p>
            <text:p text:style-name="common-al">Op de verbeelding van het bestemmingsplan “Buitengebied 2016” zijn per abuis niet de aanduidingen "specifieke vorm van recreatie - 1" en "specifieke vorm van recreatie - 2" overgenomen uit het bestemmingsplan “Vakantieresort Heuvelland”. </text:p>
            <text:p text:style-name="common-al">In plaats van deze aanduidingen zijn per abuis de aanduidingen "specifieke vorm van recreatie - visoever" respectievelijk "specifieke vorm van recreatie - theetuin" opgenomen. Hierdoor ontbreekt de beoogde koppeling tussen de regels en verbeelding, waardoor recreatiewoningen, recreatieappartementen en centrale voorzieningen juridisch-planologisch niet meer zijn toegestaan op basis van het bestemmingsplan "Buitengebied 2016". De overige geconstateerde omissies zijn van ondergeschikte aard en worden niet expliciet benoemd in deze kennisgeving. </text:p>
            <text:p text:style-name="common-al">De geconstateerde omissies zijn in het ongewijzigd vastgesteld bestemmingsplan “Buitengebied 2016, 2<text:span text:style-name="sup">e</text:span> herziening” hersteld. Het ongewijzigd vastgesteld bestemmingsplan “Buitengebied 2016, 2<text:span text:style-name="sup">e</text:span> herziening” maakt géén nieuwe c.q. andere ontwikkelingen mogelijk ten opzichte van het bestemmingsplan "Vakantieresort Heuvelland". Met het ongewijzigd vastgesteld bestemmingsplan “Buitengebied 2016, 2<text:span text:style-name="sup">e</text:span> herziening” is dus enkel en alleen gerepareerd wat expliciet beoogd was bij vaststelling van het bestemmingsplan “Buitengebied 2016”, namelijk het één op één overnemen van de mogelijkheden van het bestemmingsplan "Vakantieresort Heuvelland".</text:p>
            <text:p text:style-name="common-al"/>
            <text:p text:style-name="common-al">
            <text:span text:style-name="nadrukvet">Stukken inzien </text:span>
          </text:p>
            <text:p text:style-name="common-al">Het ongewijzigd vastgesteld bestemmingsplan “Buitengebied 2016, 2<text:span text:style-name="sup">e</text:span> herziening”, het raadsbesluit en bijbehorende stukken liggen gedurende 6 weken ter inzage, derhalve vanaf 23 januari 2019 tot en met 5 maart 2019.</text:p>
            <text:p text:style-name="common-al">U kunt het ongewijzigd vastgesteld bestemmingsplan inzien op het kantoor van de gemeente aan de Markt 1 te Simpelveld. Dit kan tijdens de openingstijden: </text:p>
            <text:list text:style-name="id1-3-2-1-1-14">
              <text:list-item text:style-override="id1-3-2-1-1-14-1">
                <text:number>•</text:number>
                <text:p text:style-name="al">         maandag t/m vrijdag van 8.30-12.30 uur </text:p>
              </text:list-item>
              <text:list-item text:style-override="id1-3-2-1-1-14-2">
                <text:number>•</text:number>
                <text:p text:style-name="al">         woensdagmiddag van 13.30-19.00 uur. </text:p>
              </text:list-item>
            </text:list>
            <text:p text:style-name="common-al">Daarnaast kunt u het bestemmingsplan digitaal bekijken via een link op de gemeentelijke website. Via de gemeentelijke startpagina kunt u op ‘bestemmingsplannen’ klikken, waarna u op de link ‘Vastgesteld bestemmingsplan Buitengebied 2016, 2<text:span text:style-name="sup">e</text:span> herziening’ kunt klikken. </text:p>
            <text:p text:style-name="common-al">U kunt het ongewijzigd vastgesteld bestemmingsplan ook direct raadplegen op de website <text:a xlink:href="http://www.ruimtelijkeplannen.nl/" xlink:type="simple"><text:span text:style-name="nadrukondlijn">www.ruimtelijkeplannen.nl</text:span></text:a>.</text:p>
            <text:p text:style-name="common-al"/>
            <text:p text:style-name="common-al">
            <text:span text:style-name="nadrukvet">Beroepsmogelijkheid </text:span>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text:p>
            <text:p text:style-name="last-al">Het instellen van beroep schort de werking van het besluit niet op. Het besluit tot vaststelling van het bestemmingsplan treedt in werking met ingang van de dag na die waarop de beroepstermijn afloopt, derhalve op 6 maart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Buitengebied 2016-2e herziening, gemeente Simpelveld</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676</meta:user-defined>
    <meta:user-defined meta:name="OVERHEIDop.StcrtID/DC.identifier">stcrt-2019-3676</meta:user-defined>
    <meta:user-defined meta:name="OVERHEID.TaxonomieBeleidsagenda/OVERHEID.category">Ruimte en infrastructuur | Organisatie en beleid</meta:user-defined>
    <meta:user-defined meta:name="OVERHEID.Gemeente/DC.spatial">Simpelveld</meta:user-defined>
    <meta:user-defined meta:name="OVERHEIDop.Ruimtelijkplan/OVERHEIDop.bekendmakingBetreffendePlan">NL.IMRO.0965.BPLBG01Buitengb-VA01</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