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wijzigingsplan realiseren bedrijfswoning Kasteel De Berc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c.q te wijzigen, om het volgende mogelijk te maken:</text:p>
            <text:p text:style-name="common-al">realiseren bedrijfswoning Kasteel De Berckt op de locatie de Berckt 1 te Baarlo.</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Erik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5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5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5447.2 372803.15</meta:user-defined>
    <meta:user-defined meta:name="DC.title">Vooraankondiging wijzigingsplan realiseren bedrijfswoning Kasteel De Berckt</meta:user-defined>
    <meta:user-defined meta:name="OVERHEID.PostcodeHuisnummer/OVERHEIDop.postcodeHuisnummer">5991PD 14</meta:user-defined>
    <meta:user-defined meta:name="OVERHEIDop.straatnaam">De Berckt</meta:user-defined>
    <meta:user-defined meta:name="OVERHEIDop.woonplaats">Baarlo</meta:user-defined>
    <meta:user-defined meta:name="DCTERMS.W3CDTF/DCTERMS.available">2019-07-01</meta:user-defined>
    <meta:user-defined meta:name="DCTERMS.W3CDTF/OVERHEIDop.jaargang">2019</meta:user-defined>
    <meta:user-defined meta:name="OVERHEIDop.publicationIssue">36756</meta:user-defined>
    <meta:user-defined meta:name="OVERHEIDop.StcrtID/DC.identifier">stcrt-2019-36756</meta:user-defined>
    <meta:user-defined meta:name="OVERHEIDop.versieInformatie"/>
  </office:meta>
</office:document-meta>
</file>