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en aanpassen parkeerschijfzone parkeerplaats Stationsweg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een inwoner een aanvraag heeft gedaan voor toewijzing van een individuele gehandicaptenparkeerplaats;</text:p>
            <text:p text:style-name="common-al">• Dat aanvra(a)g(st)er zeer slecht ter been is.</text:p>
            <text:p text:style-name="common-al">• Dat de parkeerbezetting in de directe woonomgeving zeer hoog is.</text:p>
            <text:p text:style-name="common-al">• Dat aanvra(a)g(st)er de grote afstanden tot een vrije parkeerplaats als gevolg van die hoge parkeerbezetting, moeilijk kan overbruggen.</text:p>
            <text:p text:style-name="common-al">• Dat de aanvra(a)g(st)er in bezit is van een auto.</text:p>
            <text:p text:style-name="common-al">• Dat aanvra(a)g(st)er in het bezit is van een gehandicaptenparkeerkaart (bestuurderskaart).</text:p>
            <text:p text:style-name="common-al">• Dat het in verband met voorgaande overwegingen wenselijk is om een gehandicaptenparkeerplaats in te stellen in de nabijheid van de woning van aanvra(a)g(st)er en wel op de parkeerplaats die is gelegen aan de Stationsweg te Enkhuizen. Conform bijgevoegde situatieschets. </text:p>
            <text:p text:style-name="common-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 Dat de gehandicaptenparkeerplaats voor aanvra(a)g(st)er gereserveerd kan worden door een onderbord te plaatsen met het kenteken van het voertuig waarvoor de parkeerplaats is bedoeld.</text:p>
            <text:p text:style-name="common-al">• Dat dit parkeervak in een parkeerschijfzone ligt .</text:p>
            <text:p text:style-name="common-al">• Dat het noodzakelijk is om op dit parkeervak ten tijde van het bestaan van de gehandicaptenparkeerplaats de parkeerschijfzone op te heffen door verwijdering van de blauwe markering. Conform bijgevoegde situatieschets</text:p>
            <text:p text:style-name="common-al">• Dat aan dit verkeersbesluit de volgende belangen, als bedoeld in artikel 2 van de Wegenverkeerswet 1994, ten grondslag liggen: Het zoveel mogelijk waarborgen van de vrijheid van het verkeer. </text:p>
            <text:p text:style-name="common-al">• Dat dit besluit in overeenstemming is met de notitie beleidsregels gehandicaptenparkeren.</text:p>
            <text:p text:style-name="common-al">• Dat overleg heeft plaatsgevonden met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ondlijn">b e s l u i t :</text:span>
          </text:p>
            <text:p text:style-name="common-al">Op grond van bovenstaande overwegingen besluiten burgemeester en wethouders om:</text:p>
            <text:p text:style-name="common-al">• Een gehandicaptenparkeerplaats aan te leggen op de parkeerplaats die is gelegen aan de Stationsweg te Enkhuizen en deze te voorzien van een onderbord met het kenteken behorende bij het betreffende voertuig. Conform bijgevoegde situatieschets. </text:p>
            <text:p text:style-name="common-al">• De parkeerschijfzone, zolang de gehandicapten parkeerplaats bestaat, op de in te stellen gehandicaptenparkeerplaats op te heffen door verwijdering van de blauwe markering. Conform bijgevoegde situatieschets .</text:p>
            <text:p text:style-name="common-al">• De bekendmaking van de ter inzage legging van het besluit met de daarop betrekking hebbende stukken te publiceren op de gemeentelijke voorlichtingspagina van het weekblad De Drom.</text:p>
            <text:p text:style-name="common-al">Enkhuizen, 1 juli 2019</text:p>
            <text:p text:style-name="common-al">Burgemeester en wethouders van E n k h u i z e n</text:p>
            <text:p text:style-name="common-al">namens dezen,</text:p>
            <text:p text:style-name="common-al"/>
            <text:p text:style-name="common-al"/>
            <text:p text:style-name="common-al">J.Kunst, afdeling Leefomgeving.</text:p>
            <text:p text:style-name="common-al">
            <text:span text:style-name="nadrukvet">Bezwaarmogelijkheden:</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35">
              <text:list-item text:style-override="id1-3-2-2-1-35-1">
                <text:number>a.</text:number>
                <text:p text:style-name="al">de naam en het adres van de indiener;</text:p>
              </text:list-item>
              <text:list-item text:style-override="id1-3-2-2-1-35-2">
                <text:number>b.</text:number>
                <text:p text:style-name="al">de dagtekening;</text:p>
              </text:list-item>
              <text:list-item text:style-override="id1-3-2-2-1-35-3">
                <text:number>c.</text:number>
                <text:p text:style-name="al">een omschrijving van het besluit waartegen het bezwaarschrift is gericht;</text:p>
              </text:list-item>
              <text:list-item text:style-override="id1-3-2-2-1-35-4">
                <text:number>d.</text:number>
                <text:p text:style-name="al">de gronden van het bezwaar.</text:p>
              </text:list-item>
            </text:list>
            <text:p text:style-name="common-al">Ook is het mogelijk om digitaal bezwaar in te dienen met behulp van uw digiD. Ga daarvoor naar onze website,https://www.enkhuizen.nl/bezwaar-en-beroep </text:p>
            <text:p text:style-name="last-al">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4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4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4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Instellen gehandicaptenparkeerplaats en aanpassen parkeerschijfzone - Statio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Enkhuizen</meta:user-defined>
    <meta:user-defined meta:name="OVERHEID.EPSG28992/DC.spatial">148371 523706</meta:user-defined>
    <meta:user-defined meta:name="DC.title">VERKEERSBESLUIT Instellen gehandicaptenparkeerplaats op kenteken en aanpassen parkeerschijfzone parkeerplaats Stationsweg te Enkhuizen</meta:user-defined>
    <meta:user-defined meta:name="OVERHEID.PostcodeHuisnummer/OVERHEIDop.postcodeHuisnummer">1601GA 29</meta:user-defined>
    <meta:user-defined meta:name="OVERHEIDop.straatnaam">Havenweg</meta:user-defined>
    <meta:user-defined meta:name="OVERHEIDop.woonplaats">Enkhuizen</meta:user-defined>
    <meta:user-defined meta:name="DCTERMS.W3CDTF/DCTERMS.available">2019-07-01</meta:user-defined>
    <meta:user-defined meta:name="OVERHEIDop.StcrtID/DC.identifier">stcrt-2019-36742</meta:user-defined>
    <meta:user-defined meta:name="OVERHEIDop.externeBijlage">Situatieschets Stationsweg Enkhuizen|exb-2019-31582</meta:user-defined>
    <meta:user-defined meta:name="DCTERMS.W3CDTF/OVERHEIDop.jaargang">2019</meta:user-defined>
    <meta:user-defined meta:name="OVERHEIDop.publicationIssue">36742</meta:user-defined>
    <meta:user-defined meta:name="OVERHEIDop.versieInformatie"/>
  </office:meta>
</office:document-meta>
</file>