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gedeelte Stroetlingsweg Einighau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411620</text:p>
            <text:p text:style-name="common-al"/>
            <text:p text:style-name="common-al">Burgemeester en wethouders van Sittard-Geleen:</text:p>
            <text:p text:style-name="common-al">
            <text:span text:style-name="nadrukvet">1. Besluiten:</text:span>
          </text:p>
            <text:p text:style-name="common-al">Voor het instellen van een parkeerverbod over een lengte van 10 meter op de Stroetlingsweg ter hoogte van de kruising met de Everstraat in Einighausen de onderstaande verkeersmaatregelen te nemen:</text:p>
            <text:list text:style-name="id1-3-2-2-1-7">
              <text:list-item text:style-override="id1-3-2-2-1-7-1">
                <text:number>1.</text:number>
                <text:p text:style-name="al">Het aanbrengen van een onderbroken gele markering op de stoeprand over een lengte van 10 m.</text:p>
              </text:list-item>
              <text:list-item text:style-override="id1-3-2-2-1-7-2">
                <text:number/>
                <text:p text:style-name="al">Zoals aangegeven op de bij het besluit behorende tekening en foto. </text:p>
              </text:list-item>
            </text:list>
            <text:p text:style-name="common-al"/>
            <text:p text:style-name="common-al">
            <text:span text:style-name="nadrukvet">2. Overwegingen</text:span>
          </text:p>
            <text:p text:style-name="common-al">Aanleiding voor dit verkeersbesluit is het slechte zicht vanuit de Everstraat (Limbricht zijde) rechtsaf richting de Stroetlingsweg. Wanneer er voertuigen geparkeerd staan op de locatie waar nu het parkeerverbod wordt voorgesteld zijn auto’s vanuit de Stroetlingsweg richting Everstraat genoodzaakt deze geparkeerde auto’s in te halen aan de verkeerde kant van de weg met als gevolg dat deze dan frontaal geconfronteerd worden met fietsers (scholieren) die vanuit Limbricht komen. Door het in te stellen parkeerverbod zal dit probleem zich niet meer voordoen.</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 te nemen. Van toepassing zijn hier artikel 2, lid 1, sub a tot en met c en artikel 2, lid 2, sub a van de Wegenverkeerswet 1994.</text:p>
            <text:p text:style-name="common-al">De Stroetlingsweg is in beheer en onderhoud bij de gemeente Sittard-Geleen en ligt binnen de bebouwde kom, zoals bedoeld in de Wegenverkeerswet 1994.</text:p>
            <text:p text:style-name="common-al"/>
            <text:p text:style-name="common-al">
            <text:span text:style-name="nadrukvet">3. Formeel kader</text:span>
          </text:p>
            <text:p text:style-name="common-al">
            <text:span text:style-name="nadrukvet"/>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text:span>
            <text:span text:style-name="nadrukvet"> en inspraak</text:span>
          </text:p>
            <text:p text:style-name="common-al">De Ambtelijke Werkgroep Verkeer, waarin onder meer verkeerskundigen en de regiopolitie zitting hebben, heeft op 07-05-2019 positief geadviseerd over de voorgestelde verkeersmaatregelen.</text:p>
            <text:p text:style-name="common-al">Van donderdag 23-05-2019 tot en met woensdag 05-06-2019 heeft het voornemenbesluit ter inzage gelegen. Hierop zijn geen reacties binnen gekomen.</text:p>
            <text:p text:style-name="common-al"/>
            <text:p text:style-name="common-al">
            <text:span text:style-name="nadrukvet">5. Ondertekening</text:span>
          </text:p>
            <text:p text:style-name="common-al">Sittard-Geleen, 27-06-2019, 2411620</text:p>
            <text:p text:style-name="common-al"/>
            <text:p text:style-name="common-al">Namens Burgemeester en wethouders van Sittard-Geleen,</text:p>
            <text:p text:style-name="common-al">Teammanager Beheer en Ontwerp a.i.</text:p>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04</text:span><text:span text:style-name="nadrukvet">-0</text:span><text:span text:style-name="nadrukvet">7</text:span><text:span text:style-name="nadrukvet">-2019  tot en met woensdag </text:span><text:span text:style-name="nadrukvet">14</text:span><text:span text:style-name="nadrukvet">-08-2019</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3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3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3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stellen parkeerverbod - Gedeelte Stroetlingsweg Einighau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11620</meta:user-defined>
    <meta:user-defined meta:name="DCTERMS.abstract">Op de Stroetlingsweg wordt over een lengte van 10 m een parkeerverbod ingesteld.</meta:user-defined>
    <meta:user-defined meta:name="OVERHEIDop.verkeersbordcode">E1</meta:user-defined>
    <dc:language>nl</dc:language>
    <meta:user-defined meta:name="OVERHEID.EPSG28992/DC.spatial">186087 335127</meta:user-defined>
    <meta:user-defined meta:name="DC.title">Instellen parkeerverbod gedeelte Stroetlingsweg Einighausen</meta:user-defined>
    <meta:user-defined meta:name="OVERHEID.PostcodeHuisnummer/OVERHEIDop.postcodeHuisnummer">6142BB 45</meta:user-defined>
    <meta:user-defined meta:name="OVERHEIDop.straatnaam">Everstraat</meta:user-defined>
    <meta:user-defined meta:name="OVERHEIDop.woonplaats">Einighausen</meta:user-defined>
    <meta:user-defined meta:name="DCTERMS.W3CDTF/DCTERMS.available">2019-07-03</meta:user-defined>
    <meta:user-defined meta:name="OVERHEIDop.StcrtID/DC.identifier">stcrt-2019-36738</meta:user-defined>
    <meta:user-defined meta:name="DCTERMS.W3CDTF/OVERHEIDop.jaargang">2019</meta:user-defined>
    <meta:user-defined meta:name="OVERHEIDop.publicationIssue">36738</meta:user-defined>
    <meta:user-defined meta:name="OVERHEIDop.externeBijlage">tekening en foto stroetlingsweg|exb-2019-31581</meta:user-defined>
    <meta:user-defined meta:name="OVERHEIDop.versieInformatie"/>
  </office:meta>
</office:document-meta>
</file>