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uitgebreide procedure Koloniedijk 60 Vinkenbuu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Ommen laat weten dat het van plan is om een omgevingsvergunning te verlenen voor het bouwen van een opslagruimte met kantoor en het uitbreiden van de handelsactiviteiten op het perceel Koloniedijk 60 te Vinkenbuurt.</text:p>
            <text:p text:style-name="common-al">De gemeenteraad heeft op 29 mei 2019 een ontwerpverklaring van geen bedenkingen afgegeven voor dit project.</text:p>
            <text:p text:style-name="common-al">
            <text:span text:style-name="nadrukvet"/>
          </text:p>
            <text:p text:style-name="common-al">
            <text:span text:style-name="nadrukvet">Het plan is zes weken lang te bekijken</text:span>
          </text:p>
            <text:p text:style-name="common-al">Vanaf donderdag 4 juli 2019 is de ontwerpbeschikking omgevingsvergunning uitgebreide procedure Koloniedijk 60 Vinkenbuurt te bekijken:</text:p>
            <text:p text:style-name="common-al">-op de landelijke website: <text:a xlink:href="https://www.ruimtelijkeplannen.nl/viewer/#!/idn/NL.IMRO.0175.buitenov0050-on01" xlink:type="simple">https://www.ruimtelijkeplannen.nl/viewer/#!/idn/NL.IMRO.0175.buitenov0050-on01</text:a></text:p>
            <text:p text:style-name="common-al">-in het gemeentehuis van Ommen door een afspraak te maken bij de publieksdienst. De laatste dag van de termijn voor het indienen van een zienswijze is woensdag 14 augustus 2019.</text:p>
            <text:p text:style-name="common-al">
            <text:span text:style-name="nadrukvet"/>
          </text:p>
            <text:p text:style-name="common-al">
            <text:span text:style-name="nadrukvet">U kunt reageren op het plan</text:span>
          </text:p>
            <text:p text:style-name="common-al">Door het indienen van een zienswijze kunt u tot en met woensdag 14 augustus 2019 op het plan reageren. Dit kan:</text:p>
            <text:p text:style-name="common-al">-bij voorkeur digitaal via <text:a xlink:href="http://www.ommen.nl/zienswijze-indienen" xlink:type="simple">http://www.ommen.nl/zienswijze-indienen</text:a> en gebruik daarvoor het digitale reactieformulier of</text:p>
            <text:p text:style-name="common-al">-schriftelijk via de post en richt uw reactie aan: Raad van de gemeente Ommen, Postbus 100, 7730 AC Ommen”, onder vermelding van “zienswijze (plannaam)”.</text:p>
            <text:p text:style-name="common-al">-mondeling door een afspraak bij de Publieksdienst te maken. Bel voor het maken van een afspraak naar 14 0529.In de zienswijzen moet worden aangegeven op welke onderdelen van het ontwerpbesluit de zienswijzen betrekking hebben. Het niet of niet tijdig indienen van een zienswijze heeft gevolgen voor de ontvankelijkheid van het beroep bij de bestuursrecht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3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73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73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Omm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5.buitenov0050-on01</meta:user-defined>
    <dc:language>nl</dc:language>
    <meta:user-defined meta:name="OVERHEID.Gemeente/DC.spatial">Ommen</meta:user-defined>
    <meta:user-defined meta:name="OVERHEID.EPSG28992/DC.spatial">219036 510456</meta:user-defined>
    <meta:user-defined meta:name="OVERHEIDop.Ruimtelijkeplannen/DC.type">Ontwerpbeschikking Koloniedijk 60 in Vinkenbuurt</meta:user-defined>
    <meta:user-defined meta:name="DC.title">Ontwerpbeschikking omgevingsvergunning uitgebreide procedure Koloniedijk 60 Vinkenbuurt</meta:user-defined>
    <meta:user-defined meta:name="OVERHEID.PostcodeHuisnummer/OVERHEIDop.postcodeHuisnummer">7739PC 60</meta:user-defined>
    <meta:user-defined meta:name="OVERHEIDop.straatnaam">Koloniedijk</meta:user-defined>
    <meta:user-defined meta:name="OVERHEIDop.woonplaats">Vinkenbuurt</meta:user-defined>
    <meta:user-defined meta:name="DCTERMS.W3CDTF/DCTERMS.available">2019-07-03</meta:user-defined>
    <meta:user-defined meta:name="DCTERMS.W3CDTF/OVERHEIDop.jaargang">2019</meta:user-defined>
    <meta:user-defined meta:name="OVERHEIDop.publicationIssue">36737</meta:user-defined>
    <meta:user-defined meta:name="OVERHEIDop.StcrtID/DC.identifier">stcrt-2019-36737</meta:user-defined>
    <meta:user-defined meta:name="OVERHEIDop.versieInformatie"/>
  </office:meta>
</office:document-meta>
</file>