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romfietsverbod park bij Walram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11624</text:p>
            <text:p text:style-name="common-al"/>
            <text:p text:style-name="common-al">Burgemeester en wethouders van Sittard-Geleen:</text:p>
            <text:p text:style-name="common-al">
            <text:span text:style-name="nadrukvet">1. Besluiten:</text:span>
          </text:p>
            <text:p text:style-name="common-al">Voor het instellen van een bromfietsverbod in het park op de plek van de oude ziekenhuislocatie met ingangen aan de Walramstraat, Heinseweg, Elisabeth van Barstraat, Rijksweg Noord en Overhovenerstraat de onderstaande verkeersmaatregel te nemen:</text:p>
            <text:list text:style-name="id1-3-2-2-1-7">
              <text:list-item text:style-override="id1-3-2-2-1-7-1">
                <text:number>1.</text:number>
                <text:p text:style-name="al">Het plaatsen van 10 borden ‘Bromfietsverbod’ (bord C13) bij de ingangen van het park.</text:p>
              </text:list-item>
              <text:list-item text:style-override="id1-3-2-2-1-7-2">
                <text:number/>
                <text:p text:style-name="al">Zoals aangegeven op de bij het besluit behorende foto’s. </text:p>
              </text:list-item>
            </text:list>
            <text:p text:style-name="common-al"/>
            <text:p text:style-name="common-al">
            <text:span text:style-name="nadrukvet">2. Overwegingen</text:span>
          </text:p>
            <text:p text:style-name="common-al">In het park ontbreken borden die de status van de paden in het park aangeven. De paden in het park zijn geschikt voor gemengd gebruik door voetgangers en fietsers, maar gemotoriseerd verkeer is ongewenst. Een bromfietsverbod ligt dus het meest voor de hand. Dit biedt handhavende instanties de mogelijkheid tegen excessen op te tred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betreffende wegen en het park zijn in beheer en onderhoud bij de gemeente Sittard-Geleen en liggen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21-05-2019 positief geadviseerd over de voorgestelde verkeersmaatregelen.</text:p>
            <text:p text:style-name="common-al">Van donderdag 23-05-2019 tot en met woensdag 05-06-2019 heeft het voornemenbesluit ter inzage gelegen. Hierop zijn geen reacties binnen gekomen.</text:p>
            <text:p text:style-name="common-al"/>
            <text:p text:style-name="common-al">
            <text:span text:style-name="nadrukvet">5. Ondertekening</text:span>
          </text:p>
            <text:p text:style-name="common-al">Sittard-Geleen, 27-06-2019, 2411624</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04-07-2019  tot en met woensdag 14-08-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bromfietsverbod - Park bij Walram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411624</meta:user-defined>
    <meta:user-defined meta:name="DCTERMS.abstract">In het park op de plek van de oude ziekenhuislocatie wordt een bromfietsverbod ingesteld.</meta:user-defined>
    <meta:user-defined meta:name="OVERHEIDop.verkeersbordcode">C13</meta:user-defined>
    <dc:language>nl</dc:language>
    <meta:user-defined meta:name="OVERHEID.EPSG28992/DC.spatial">188514 334880</meta:user-defined>
    <meta:user-defined meta:name="DC.title">Instellen bromfietsverbod park bij Walramstraat Sittard</meta:user-defined>
    <meta:user-defined meta:name="OVERHEID.PostcodeHuisnummer/OVERHEIDop.postcodeHuisnummer">6131BX 51</meta:user-defined>
    <meta:user-defined meta:name="OVERHEIDop.straatnaam">Overhovenerstraat</meta:user-defined>
    <meta:user-defined meta:name="OVERHEIDop.woonplaats">Sittard</meta:user-defined>
    <meta:user-defined meta:name="DCTERMS.W3CDTF/DCTERMS.available">2019-07-03</meta:user-defined>
    <meta:user-defined meta:name="OVERHEIDop.StcrtID/DC.identifier">stcrt-2019-36733</meta:user-defined>
    <meta:user-defined meta:name="OVERHEIDop.externeBijlage">Foto's Walramstraat|exb-2019-31571</meta:user-defined>
    <meta:user-defined meta:name="DCTERMS.W3CDTF/OVERHEIDop.jaargang">2019</meta:user-defined>
    <meta:user-defined meta:name="OVERHEIDop.publicationIssue">36733</meta:user-defined>
    <meta:user-defined meta:name="OVERHEIDop.versieInformatie"/>
  </office:meta>
</office:document-meta>
</file>