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bromfietsverbod Kleitzweg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411623</text:p>
            <text:p text:style-name="common-al"/>
            <text:p text:style-name="common-al">Burgemeester en wethouders van Sittard-Geleen:</text:p>
            <text:p text:style-name="common-al">
            <text:span text:style-name="nadrukvet">1. Besluiten:</text:span>
          </text:p>
            <text:p text:style-name="common-al">Voor het instellen van een bromfietsverbod in het park ‘Hof van onthaasting’ met ingangen aan de Smithlaan, Cavaleriestraat, Hulsestraat en Hoogveldlaan de onderstaande verkeersmaatregelen te nemen:</text:p>
            <text:list text:style-name="id1-3-2-2-1-7">
              <text:list-item text:style-override="id1-3-2-2-1-7-1">
                <text:number>1.</text:number>
                <text:p text:style-name="al">Het plaatsen van vier borden ‘Bromfietsverbod’ (bord C13) bij de ingangen van het park.</text:p>
              </text:list-item>
              <text:list-item text:style-override="id1-3-2-2-1-7-2">
                <text:number/>
                <text:p text:style-name="al">Zoals aangegeven op de bij het besluit behorende foto’s. </text:p>
              </text:list-item>
            </text:list>
            <text:p text:style-name="common-al"/>
            <text:p text:style-name="common-al">
            <text:span text:style-name="nadrukvet">2. Overwegingen</text:span>
          </text:p>
            <text:p text:style-name="common-al">Directe aanleiding voor het nemen van dit verkeersbesluit zijn handhavingsverzoeken om (brom)fietsers te weren en de afwezigheid van officiële RVV-borden die de status van de paden in het park aangeven. Alvorens borden te plaatsen is gekeken of in alle redelijkheid vastgehouden moet worden aan voetpaden voor alleen voetgangers of dat ook tweewielers toegestaan kunnen worden.</text:p>
            <text:p text:style-name="common-al">Mede gelet op het feit dat het park voor onder andere scholieren een veilige fietsroute biedt en met name gemotoriseerd verkeer ongewenst is, is gekozen voor een bromfietsverbod. Dit biedt handhavende instanties in elk geval de mogelijkheid tegen excessen op te treden. De maatregel is afgestemd met het wijkplatform Hoogveld.</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betreffende wegen en het park zijn in beheer en onderhoud bij de gemeente Sittard-Geleen en liggen binnen de bebouwde kom, zoals bedoeld in de Wegenverkeerswet 1994.</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21-05-2019 positief geadviseerd over de voorgestelde verkeersmaatregelen.</text:p>
            <text:p text:style-name="common-al">Van donderdag 30-05-2019 tot en met woensdag 12-06-2019 heeft het voornemenbesluit ter inzage gelegen. Hierop zijn geen reacties binnen gekomen.</text:p>
            <text:p text:style-name="common-al"/>
            <text:p text:style-name="common-al">
            <text:span text:style-name="nadrukvet">5. Ondertekening</text:span>
          </text:p>
            <text:p text:style-name="common-al">Sittard-Geleen, 27-06-2019, 2411623</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04-07-2019  tot en met woensdag 14-08-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bromfietsverbod - Kleitzweg Sitta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411623</meta:user-defined>
    <meta:user-defined meta:name="DCTERMS.abstract">In het park 'Hof van onthaasting' wordt een bromfietsverbod ingesteld.</meta:user-defined>
    <meta:user-defined meta:name="OVERHEIDop.verkeersbordcode">C13</meta:user-defined>
    <dc:language>nl</dc:language>
    <meta:user-defined meta:name="OVERHEID.EPSG28992/DC.spatial">187789 335671</meta:user-defined>
    <meta:user-defined meta:name="DC.title">Instellen bromfietsverbod Kleitzweg Sittard</meta:user-defined>
    <meta:user-defined meta:name="OVERHEID.PostcodeHuisnummer/OVERHEIDop.postcodeHuisnummer">6135</meta:user-defined>
    <meta:user-defined meta:name="OVERHEIDop.straatnaam">Kleitzweg</meta:user-defined>
    <meta:user-defined meta:name="OVERHEIDop.woonplaats">Sittard</meta:user-defined>
    <meta:user-defined meta:name="DCTERMS.W3CDTF/DCTERMS.available">2019-07-03</meta:user-defined>
    <meta:user-defined meta:name="OVERHEIDop.StcrtID/DC.identifier">stcrt-2019-36723</meta:user-defined>
    <meta:user-defined meta:name="OVERHEIDop.externeBijlage">Foto's Kleitzweg|exb-2019-31566</meta:user-defined>
    <meta:user-defined meta:name="DCTERMS.W3CDTF/OVERHEIDop.jaargang">2019</meta:user-defined>
    <meta:user-defined meta:name="OVERHEIDop.publicationIssue">36723</meta:user-defined>
    <meta:user-defined meta:name="OVERHEIDop.versieInformatie"/>
  </office:meta>
</office:document-meta>
</file>