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tijdelijk verlengen van afrit 44 op rijksweg 2, tussen km 218.900 (Re) en km 219.500 (Re) in de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RWS-2019/1155</text:p>
            <text:p text:style-name="tussenkopvet">
            <text:span text:style-name="nadrukvet">DE MINISTER VAN INFRASTRUCTUUR EN WATERSTAAT</text:span>
          </text:p>
            <text:p text:style-name="considerans_bottom"/>
          </text:section>
          <text:section text:name="afkondiging_id1-3-2-1-2" text:style-name="afkondiging">
            <text:p text:style-name="afkondiging_top"/>
            <text:p text:style-name="al">
            <text:span text:style-name="nadrukvet">BESLUIT</text:span>
          </text:p>
            <text:p text:style-name="al">Om afrit 44 op rijksweg 2 in de gemeente Maasgouw, tijdelijk met 200 meter te verlengen, door middel van het aanbrengen van een doorgetrokken streep, in de periode van 11 februari 2019 tot 3 januari 2021. Deze afrit bevindt zich tussen km 218.900 (Re) en km 219.500 (Re) van rijksweg 2 in de gemeente Maasgouw. </text:p>
            <text:p text:style-name="al"/>
            <text:p text:style-name="al">
            <text:span text:style-name="nadrukvet">OVERWEGINGEN TEN AANZIEN VAN HET BESLUIT</text:span>
          </text:p>
            <text:p text:style-name="al">
            <text:span text:style-name="nadrukondlijn">Aanvraag/inleiding</text:span>
          </text:p>
            <text:p text:style-name="al">Op 14 december 2018 is een aanvraag ontvangen van Rijkswaterstaat Zuid-Nederland, district Zuid-Oost, waarin wordt gevraagd om een verkeersbesluit te nemen voor het tijdelijk met 200 meter verlengen van afrit 44 op rijksweg 2, door middel van het aanbrengen van een doorgetrokken streep. Deze afrit bevindt zich tussen km 218.900 (Re) en km 219.500 (Re)van rijksweg 2, in de gemeente Maasgouw. </text:p>
            <text:p text:style-name="al">De aanvraag is geregistreerd onder zaaknummer RWSZ2018-00018747.<text:span text:style-name="nadrukvet"/></text:p>
            <text:p text:style-name="al"/>
            <text:p text:style-name="al">
            <text:span text:style-name="nadrukvet">W</text:span>
            <text:span text:style-name="nadrukvet">ettelijke basis</text:span>
          </text:p>
            <text:p text:style-name="al">Op grond van artikel 15, eerste lid, van de Wegenverkeerswet 1994 (hierna Wvw) moet een verkeersbesluit worden genomen voor de plaatsing of verwijdering van verkeerstekens en verkeersborden, zoals benoemd in artikel 12 van het Besluit administratieve bepalingen inzake het wegverkeer (hierna BABW), voor zover daardoor een verbod of gebod wordt ingesteld of gewijzigd. </text:p>
            <text:p text:style-name="al">Op grond van artikel 18, eerste lid, onder a, van de Wvw ben ik bevoegd dit besluit te nemen.</text:p>
            <text:p text:style-name="al"/>
            <text:p text:style-name="al">
            <text:span text:style-name="nadrukvet">Doel</text:span>
          </text:p>
            <text:p text:style-name="al">Begin 2019 starten werkzaamheden op de provinciale weg N280 waardoor rijstroken op de N280 zullen versmallen. Tijdens de spits zorgt dit voor file. Het verkeer ter plaatse wordt een omleiding via rijkswegen 2 en 73 aangeboden. Door de omleiding wordt er meer verkeer verwacht op o.a. rijksweg 2 en is het voor de verkeersveiligheid nodig om afrit 44 met 200 meter te verlengen. </text:p>
            <text:p text:style-name="al">Met het nemen van dit verkeersbesluit (tijdelijk verlengen van afrit 44 op rijksweg 2) zal de verkeersveiligheid en de doorstroming van het verkeer verbeteren. <text:span text:style-name="nadrukvet"/></text:p>
            <text:p text:style-name="al"/>
            <text:p text:style-name="al">
            <text:span text:style-name="nadrukvet">Maatregelen</text:span>
          </text:p>
            <text:p text:style-name="al">Door middel van het tijdelijk aanbrengen van een doorgetrokken streep (over 200 meter) wordt afrit 44 op rijksweg 2 in de gemeente Maasgouw tijdelijk verlengd.</text:p>
            <text:p text:style-name="al"/>
            <text:p text:style-name="al">
            <text:span text:style-name="nadrukvet">Motivering</text:span>
          </text:p>
            <text:p text:style-name="al">Uit het oogpunt van:</text:p>
            <text:list text:style-name="id1-3-2-1-2-22">
              <text:list-item text:style-override="id1-3-2-1-2-22-1">
                <text:number>1.</text:number>
                <text:p text:style-name="al">het verzekeren van de veiligheid op de weg;</text:p>
                <text:p text:style-name="al"/>
              </text:list-item>
              <text:list-item text:style-override="id1-3-2-1-2-22-2">
                <text:number>2.</text:number>
                <text:p text:style-name="al">beschermen van de weggebruikers en passagiers;</text:p>
              </text:list-item>
            </text:list>
            <text:list text:style-name="id1-3-2-1-2-23">
              <text:list-item text:style-override="id1-3-2-1-2-23-1">
                <text:number>3.</text:number>
                <text:p text:style-name="al">het in stand houden van de weg en het waarborgen van de bruikbaarheid daarvan;</text:p>
              </text:list-item>
            </text:list>
            <text:list text:style-name="id1-3-2-1-2-24">
              <text:list-item text:style-override="id1-3-2-1-2-24-1">
                <text:number>4.</text:number>
                <text:p text:style-name="al">het zoveel mogelijk waarborgen van de vrijheid van het verkeer;</text:p>
              </text:list-item>
            </text:list>
            <text:list text:style-name="id1-3-2-1-2-25">
              <text:list-item text:style-override="id1-3-2-1-2-25-1">
                <text:number>5.</text:number>
                <text:p text:style-name="al">het voorkomen of beperken van door het verkeer veroorzaakte overlast, hinder of schade;</text:p>
              </text:list-item>
            </text:list>
            <text:list text:style-name="id1-3-2-1-2-26">
              <text:list-item text:style-override="id1-3-2-1-2-26-1">
                <text:number>6.</text:number>
                <text:p text:style-name="al">het voorkomen of beperken van door het verkeer veroorzaakte aantasting van het karakter of van de functie van objecten of gebieden;</text:p>
              </text:list-item>
            </text:list>
            <text:p text:style-name="al">is het gewenst om afrit 44 op rijksweg 2, tussen km 218.900 (Re) en km 219.500 (Re), in de gemeente Maasgouw, met 200 meter te verlengen, door middel van het aanbrengen van een doorgetrokken streep.</text:p>
            <text:p text:style-name="al"/>
            <text:p text:style-name="al">De belangen van Rijkswaterstaat, te weten het beschermen van het waterstaatswerk en het verzekeren van een doelmatig en veilig gebruik van dat werk, zijn voldoende gewaarborgd.</text:p>
            <text:p text:style-name="al">De belangen van derden worden door het verlengen van afrit 44, voor zover bekend, niet geschaad.</text:p>
            <text:p text:style-name="al"/>
            <text:p text:style-name="al">
            <text:span text:style-name="nadrukvet">Wegtraject</text:span>
          </text:p>
            <text:p text:style-name="al">De situatie is aangegeven op de bij dit besluit behorende ­overzichtstekening met nummer 005491-VKM-22811, d.d. 10 december 2018.</text:p>
            <text:p text:style-name="al"/>
            <text:p text:style-name="al">Het betrokken weggedeelte is in beheer bij het Rijk en is gelegen in de gemeente Maasgouw.</text:p>
            <text:p text:style-name="al"/>
            <text:p text:style-name="al">
            <text:span text:style-name="nadrukvet">GEVOLGDE PROCEDURE</text:span>
          </text:p>
            <text:p text:style-name="al">Door mij is geen voorbereidingsprocedure op grond van de Algemene wet bestuursrecht gevolgd. Reden hiervan is, dat ik ervan uit ga dat belanghebbenden door het nemen van dit besluit niet in hun rechten worden aangetast.</text:p>
            <text:p text:style-name="al"> </text:p>
            <text:p text:style-name="al">Overeenkomstig artikel 24 van het BABW is overleg gepleegd met de Regionale politie Limburg te Maastricht. </text:p>
            <text:p text:style-name="al"> </text:p>
            <text:p text:style-name="al">DE MINISTER VAN INFRASTRUCTUUR EN WATERSTAAT, namens deze,</text:p>
            <text:p text:style-name="al">hoofd Vergunningverlening Rijkswaterstaat Zuid-Nederland, </text:p>
            <text:p text:style-name="al"/>
            <text:p text:style-name="al"> </text:p>
            <text:p text:style-name="al">P.A.M. Smeets</text:p>
            <text:p text:style-name="al"/>
            <text:p text:style-name="al"/>
            <text:p text:style-name="al">
            <text:span text:style-name="nadrukvet">MEDEDELINGEN:</text:span>
          </text:p>
            <text:p text:style-name="al"/>
            <text:p text:style-name="al">
            <text:span text:style-name="nadrukvet">Informatie en bezwaar</text:span>
          </text:p>
            <text:p text:style-name="al">Om te bepalen of u meer informatie wilt, kunnen de volgende vragen en aandachtspunten u helpen:</text:p>
            <text:p text:style-name="al"/>
            <text:list text:style-name="id1-3-2-1-2-54">
              <text:list-item text:style-override="id1-3-2-1-2-54-1">
                <text:number>1.</text:number>
                <text:p text:style-name="al">Is de inhoud van het besluit duidelijk en is helder wat het concreet voor u betekent?</text:p>
              </text:list-item>
            </text:list>
            <text:list text:style-name="id1-3-2-1-2-55">
              <text:list-item text:style-override="id1-3-2-1-2-55-1">
                <text:number>2.</text:number>
                <text:p text:style-name="al">Kunt u beoordelen of het besluit inhoudelijk juist is of niet? Of heeft u behoefte aan een toelichting?</text:p>
              </text:list-item>
            </text:list>
            <text:list text:style-name="id1-3-2-1-2-56">
              <text:list-item text:style-override="id1-3-2-1-2-56-1">
                <text:number>3.</text:number>
                <text:p text:style-name="al">Kloppen de gegevens over u in het besluit en heeft u alle gegevens verstrekt?</text:p>
              </text:list-item>
            </text:list>
            <text:p text:style-name="al">Ook wanneer u andere vragen heeft over het besluit of de procedure, of wanneer u zich op een of andere manier heeft gestoord aan de wijze waarop bij de besluitvorming met u of uw belangen is omgegaan, kunt u contact opnemen.</text:p>
            <text:p text:style-name="al"/>
            <text:p text:style-name="al">Het besluit met de daarbij behorende stukken, ligt vanaf 24 januari 2019 gedurende zes weken ter inzage bij: </text:p>
            <text:p text:style-name="al"/>
            <text:list text:style-name="id1-3-2-1-2-61">
              <text:list-item text:style-override="id1-3-2-1-2-61-1">
                <text:number>1.</text:number>
                <text:p text:style-name="al">het kantoor van Rijkswaterstaat Zuid – Nederland, Avenue Ceramique 125 te Maastricht;</text:p>
              </text:list-item>
            </text:list>
            <text:list text:style-name="id1-3-2-1-2-62">
              <text:list-item text:style-override="id1-3-2-1-2-62-1">
                <text:number>2.</text:number>
                <text:p text:style-name="al">het gemeentehuis van de gemeente Maasgouw, Markt 36 te Maasbracht.</text:p>
                <text:p text:style-name="al"/>
              </text:list-item>
            </text:list>
            <text:p text:style-name="al">
            <text:span text:style-name="nadrukvet">Bent u het niet eens met dit besluit?</text:span>
          </text:p>
            <text:p text:style-name="al">Dan kunt u op grond van de Algemene wet bestuursrecht bezwaar maken. U moet hiervoor wel belanghebbende bij het besluit zijn. De volgende vragen en aandachtspunten kunnen u helpen bij het maken van bezwaar:</text:p>
            <text:p text:style-name="al"/>
            <text:list text:style-name="id1-3-2-1-2-66">
              <text:list-item text:style-override="id1-3-2-1-2-66-1">
                <text:number>1.</text:number>
                <text:p text:style-name="al">Wat zijn de redenen dat u het met het besluit niet eens bent?</text:p>
              </text:list-item>
            </text:list>
            <text:list text:style-name="id1-3-2-1-2-67">
              <text:list-item text:style-override="id1-3-2-1-2-67-1">
                <text:number>2.</text:number>
                <text:p text:style-name="al">Welk doel wilt u met uw bezwaar tegen het besluit bereiken? Wat verwacht u van Rijkswaterstaat?</text:p>
              </text:list-item>
            </text:list>
            <text:list text:style-name="id1-3-2-1-2-68">
              <text:list-item text:style-override="id1-3-2-1-2-68-1">
                <text:number>3.</text:number>
                <text:p text:style-name="al">Is het u voldoende duidelijk wat een bezwaarprocedure inhoudt en weet u of u met een bezwaar uw doel kunt bereiken? Kunt u uw doel op een andere, wellicht eenvoudigere wijze bereiken?</text:p>
              </text:list-item>
            </text:list>
            <text:p text:style-name="al">Wanneer u vragen heeft of wanneer u zich afvraagt of het indienen van een bezwaarschrift voor u de geschikte aanpak is, kunt u ook hiervoor contact opnemen met de in de beschikking vermelde contactpersoon. De contactpersoon kan met u overleggen over de te volgen procedure en u informeren over andere mogelijkheden die Rijkswaterstaat u eventueel biedt om tot een oplossing te komen.</text:p>
            <text:p text:style-name="al"/>
            <text:p text:style-name="al">
            <text:span text:style-name="nadrukvet">Hoe maakt u bezwaar?</text:span>
          </text:p>
            <text:p text:style-name="al">Om bezwaar te maken moet u, binnen zes weken na de dag waarop dit besluit is bekendgemaakt, een bezwaarschrift indienen. U kunt uw bezwaarschrift sturen naar de minister van Infrastructuur en Waterstaat, ter attentie van de hoofdingenieur-directeur van Rijkswaterstaat Zuid-Nederland, afdeling Werkenpakket, Postbus 2232 3500 GE Utrecht.</text:p>
            <text:p text:style-name="al">In het bezwaarschrift moet in ieder geval het volgende staan:</text:p>
            <text:p text:style-name="al"/>
            <text:list text:style-name="id1-3-2-1-2-75">
              <text:list-item text:style-override="id1-3-2-1-2-75-1">
                <text:number>1.</text:number>
                <text:p text:style-name="al">uw naam en adres, en liefst ook uw telefoonnummer;</text:p>
              </text:list-item>
            </text:list>
            <text:list text:style-name="id1-3-2-1-2-76">
              <text:list-item text:style-override="id1-3-2-1-2-76-1">
                <text:number>2.</text:number>
                <text:p text:style-name="al">een duidelijke omschrijving van het besluit waartegen u bezwaar maakt (bijvoorbeeld door de datum en het kenmerk van het besluit te vermelden of door een kopie mee te sturen);</text:p>
              </text:list-item>
            </text:list>
            <text:list text:style-name="id1-3-2-1-2-77">
              <text:list-item text:style-override="id1-3-2-1-2-77-1">
                <text:number>3.</text:number>
                <text:p text:style-name="al">de reden waarom u bezwaar maakt;</text:p>
              </text:list-item>
            </text:list>
            <text:list text:style-name="id1-3-2-1-2-78">
              <text:list-item text:style-override="id1-3-2-1-2-78-1">
                <text:number>4.</text:number>
                <text:p text:style-name="al">de datum en uw handtekening.</text:p>
              </text:list-item>
            </text:list>
            <text:p text:style-name="al"/>
            <text:p text:style-name="al">
            <text:span text:style-name="nadrukvet">Voorlopige voorziening</text:span>
          </text:p>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al">Bij het verzoek moet voorts een afschrift van het bezwaarschrift worden overgelegd. Zo mogelijk wordt tevens een afschrift van de beschikking waarop het geschil betrekking heeft overgelegd.</text:p>
            <text:p text:style-name="al">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al"/>
            <text:p text:style-name="al">
            <text:span text:style-name="nadrukvet">Vertaling</text:span>
          </text:p>
            <text:p text:style-name="al">Indien het beroep- of verzoekschrift in een vreemde taal is gesteld en een vertaling voor een goede behandeling van het beroep of verzoek noodzakelijk is, dient de indiener zorg te dragen voor een vertaling.</text:p>
            <text:p text:style-name="al"/>
            <text:p text:style-name="al">
            <text:span text:style-name="nadrukvet">Wat zijn de kosten?</text:span>
          </text:p>
            <text:p text:style-name="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tijdelijk verlengen van afrit 44 op rijksweg 2, tussen km 218.900 (Re) en km 219.500 (Re) in de gemeente Maasgouw.</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3672</meta:user-defined>
    <meta:user-defined meta:name="OVERHEIDop.StcrtID/DC.identifier">stcrt-2019-3672</meta:user-defined>
    <meta:user-defined meta:name="DCTERMS.alternative">Rijkswaterstaat Zuid-Nederland - Verlengen afrit - Afrit 44 op rijksweg 2 te Maasgouw</meta:user-defined>
    <meta:user-defined meta:name="OVERHEID.Organisatietype/OVERHEID.organisationType">dienst en agentschap</meta:user-defined>
    <meta:user-defined meta:name="OVERHEID.TaxonomieBeleidsagenda/OVERHEID.category">Verkeer | Organisatie en beleid</meta:user-defined>
    <meta:user-defined meta:name="OVERHEID.Gemeente/DC.spatial">Maasgouw</meta:user-defined>
    <meta:user-defined meta:name="OVERHEID.PostcodeHuisnummer/OVERHEIDop.postcodeHuisnummer">605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RWS-2019/1155</meta:user-defined>
    <meta:user-defined meta:name="DCTERMS.abstract">Verkeersbesluit voor het tijdelijk verlengen van afrit 44 op rijksweg 2, tussen km 218.900 (Re) en km 219.500 (Re) in de gemeente Maasgouw.</meta:user-defined>
    <meta:user-defined meta:name="OVERHEIDop.verkeersbordcode">N.v.t.</meta:user-defined>
    <meta:user-defined meta:name="OVERHEIDop.DienstAgentschapInstellingOfProject/OVERHEID.authority">Rijkswaterstaat</meta:user-defined>
    <meta:user-defined meta:name="OVERHEIDop.DienstAgentschapInstellingOfProject/DC.creator">Rijkswaterst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 afrit 44, A2 te Maasgouw|exb-2019-2855</meta:user-defined>
    <meta:user-defined meta:name="OVERHEID.EPSG28992/DC.spatial">190707 350606</meta:user-defined>
    <meta:user-defined meta:name="OVERHEID.EPSG28992/DC.spatial">190697 350004</meta:user-defined>
    <meta:user-defined meta:name="OVERHEIDop.versieInformatie"/>
  </office:meta>
</office:document-meta>
</file>