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Zonnekamp-Oost woonveld D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 juli 2019 het bestemmingsplan Zonnekamp-Oost woonveld D vast. </text:p>
            <text:p text:style-name="common-al">Voor de locatie Zonnekamp-Oost woonveld D (kadastraal bekend als gemeente Olst, sectie F, nummers 4854, 5138 (gedeeltelijk), 5139, 5270 (gedeeltelijk)) heeft de gemeenteraad het bestemmingsplan Zonnekamp-Oost woonveld D vastgesteld. Het plan voorziet in bouw van 14 woningen, met bijbehorende voorzieningen als wegen en groen. In het bestemmingsplan wordt een wijzigingsbevoegdheid opgenomen, zodat het mogelijk om nog maximaal 6 woningen extra te bouwen, waardoor in totaal 20 woningen kunnen worden gebouwd.</text:p>
            <text:p text:style-name="common-al">Het plan (identificatienummer  NL.IMRO.1773.BP2019003006-0301) en het vaststellingsbesluit liggen ter inzage van 4 juli 2019 tot en met 14 augustus 2019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.</text:a></text:p>
            <text:p text:style-name="common-al">U kunt binnen de genoemde termijn beroep instellen, als u:</text:p>
            <text:list text:style-name="id1-3-2-1-1-5">
              <text:list-item text:style-override="id1-3-2-1-1-5-1">
                <text:number>1.</text:number>
                <text:p text:style-name="al">tijdig een zienswijze bij de gemeenteraad heeft ingediend, of</text:p>
              </text:list-item>
              <text:list-item text:style-override="id1-3-2-1-1-5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1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7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7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9003006-0301</meta:user-defined>
    <dc:language>nl</dc:language>
    <meta:user-defined meta:name="OVERHEID.EPSG28992/DC.spatial">204279 482728</meta:user-defined>
    <meta:user-defined meta:name="OVERHEIDop.Ruimtelijkeplannen/DC.type">Bestemmingsplan</meta:user-defined>
    <meta:user-defined meta:name="DC.title">Bestemmingsplan Zonnekamp-Oost woonveld D vastgesteld</meta:user-defined>
    <meta:user-defined meta:name="OVERHEID.PostcodeHuisnummer/OVERHEIDop.postcodeHuisnummer">8121JZ 74</meta:user-defined>
    <meta:user-defined meta:name="OVERHEIDop.straatnaam">Rietgors</meta:user-defined>
    <meta:user-defined meta:name="OVERHEIDop.woonplaats">Ol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36710</meta:user-defined>
    <meta:user-defined meta:name="OVERHEIDop.StcrtID/DC.identifier">stcrt-2019-36710</meta:user-defined>
    <meta:user-defined meta:name="OVERHEIDop.versieInformatie"/>
  </office:meta>
</office:document-meta>
</file>