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Rinsumageast’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4 juli 2019 tot en met 11 september 2019 ligt het bovengenoemde ontwerp-bestemmingsplan ter inzage. Iedereen kan in die periode het ontwerp bestemmingsplan inzien in het gemeentehuis te Damwâld. Het ontwerpplan is ook digitaal raadpleegbaar via www.dantumadiel.frl of via www.ruimtelijkeplannen.nl met IMRO-code NL.IMRO.1891.bpRIkomplan-0301.</text:p>
            <text:p text:style-name="last-al">Iedereen kan bij de gemeenteraad zijn/haar zienswijze over het ontwerp bestemmingsplan indienen. Dat kan zowel schriftelijk als mondeling, binnen de hierboven genoemde termijn. Uw schriftelijke zienswijze moet u richten aan de gemeenteraad van Dantumadiel, adres: Postbus 13, 9290 AA Kollum. Voor het indienen van een mondelinge zienswijze kan een afspraak worden gemaakt via het telefoonnummer 0519-298888 waarbij u vraagt naar de behandeld ambtenaar.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mwâld, 2 juli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urgemeester en wethouders van de gemeente Dantumadiel,</text:span></text:p>
          </text:section>
          <text:section text:name="ondertekening_id1-3-2-2-3">
            <text:p><text:span text:style-name="deze">N.L. Agricola, burgemeester</text:span></text:p>
          </text:section>
          <text:section text:name="ondertekening_id1-3-2-2-4">
            <text:p><text:span text:style-name="deze">R. Dijksterhuis, secretaris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9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6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6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1.bpRIkomplan-0301</meta:user-defined>
    <dc:language>nl</dc:language>
    <meta:user-defined meta:name="OVERHEID.Gemeente/DC.spatial">Dantumadiel</meta:user-defined>
    <meta:user-defined meta:name="OVERHEIDop.Ruimtelijkeplannen/DC.type">Ontwerp bestemmingsplan</meta:user-defined>
    <meta:user-defined meta:name="DC.title">Ontwerp bestemmingsplan ‘Rinsumageast’</meta:user-defined>
    <meta:user-defined meta:name="DCTERMS.W3CDTF/DCTERMS.available">2019-07-03</meta:user-defined>
    <meta:user-defined meta:name="DCTERMS.W3CDTF/OVERHEIDop.jaargang">2019</meta:user-defined>
    <meta:user-defined meta:name="OVERHEIDop.publicationIssue">36690</meta:user-defined>
    <meta:user-defined meta:name="OVERHEIDop.StcrtID/DC.identifier">stcrt-2019-36690</meta:user-defined>
    <meta:user-defined meta:name="OVERHEIDop.versieInformatie"/>
  </office:meta>
</office:document-meta>
</file>