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yckenstein Vleute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2 januari 2019 mag men op de Eyckenstein op de parkeerplaats nabij huisnummer 6 (t.h.v. achterkant Coelhorst 6) 3452 JJ Vleuten niet meer stilstaan of parkeren ter hoogte van het getoonde verkeersbord. </text:p>
            <text:p text:style-name="context.al">Dit verbod geldt niet voor het kenteken dat genoemd wordt op het bijbehorende onderbord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yckenstein Vleuten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2</meta:user-defined>
    <meta:user-defined meta:name="OVERHEIDop.publicationIssue">3667</meta:user-defined>
    <meta:user-defined meta:name="OVERHEIDop.StcrtID/DC.identifier">stcrt-2019-3667</meta:user-defined>
    <meta:user-defined meta:name="DCTERMS.alternative">Gemeente Utrecht - vaststellen - Eyckenstein Vleute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2JD</meta:user-defined>
    <meta:user-defined meta:name="OVERHEIDop.woonplaats">Vleuten</meta:user-defined>
    <meta:user-defined meta:name="OVERHEIDop.straatnaam">Eyckenst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159 456714</meta:user-defined>
    <meta:user-defined meta:name="OVERHEIDop.versieInformatie"/>
  </office:meta>
</office:document-meta>
</file>