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Dwarsloa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p text:style-name="aanhef_wie">BESLUIT van GEDEPUTEERDE STATEN van FRYSLAN van 26 juni 2019, no. 01680829, afdeling Provinciale Waterstaat, tot plaatsing van verkeerstekens krachtens de artikelen 15 en 18 van de Wegenverkeerswet 1994.</text:p>
          <text:section text:name="considerans_id1-3-2-1-2" text:style-name="considerans">
            <text:p text:style-name="considerans.al">Gedeputeerde Staten van Fryslân;</text:p>
            <text:p text:style-name="considerans.al">Gelet op:</text:p>
            <text:p text:style-name="considerans.al">Artikel 15, lid 1, van de Wegenverkeerswet 1994, waarin is bepaald dat de plaatsing of verwijdering van de in artikel 12 van het Besluit administratieve bepalingen inzake het wegverkeer (BABW) aangewezen verkeerstekens, en onderborden voor zover daardoor een gebod of verbod ontstaat of wordt gewijzigd, geschiedt krachtens een verkeersbesluit;</text:p>
            <text:p text:style-name="considerans.al">Artikel 18, lid 1, onder b, waarin is bepaald dat verkeersbesluiten, voor zover zij betreffen het verkeer op wegen onder beheer van een provincie, worden genomen door Gedeputeerde Staten;</text:p>
            <text:p text:style-name="considerans.al">Artikel 24 van het BABW, waarin is bepaald dat verkeersbesluiten worden genomen na overleg met de korpschef van de politie;</text:p>
            <text:p text:style-name="considerans.al">Het bevoegdhedenstatuut provincie Fryslân 2017, waarin het college van Gedeputeerde Staten de bevoegdheid tot het nemen van verkeersbesluiten heeft gemandateerd;</text:p>
            <text:p text:style-name="considerans.al">Overwegende,</text:p>
            <text:p text:style-name="considerans.al">Dat op 13 juli 2015, kenmerk 01232663, afdeling Provinciale Waterstaat, een besluit is genomen voor de plaatsing van verkeerstekens langs de provinciale weg Holwerd – Dokkum – Burgum – Nijega (Sintrale As);</text:p>
            <text:p text:style-name="considerans.al">Dat om onverklaarbare redenen destijds geen besluit is genomen voor de onderdoorgang van deze provinciale weg (De Dwarsloane), inclusief de rotondes ter hoogte van de op- en afritten en het fietspad langs de Dwarsloane;</text:p>
            <text:p text:style-name="considerans.al">Dat dit alsnog dient te gebeuren;</text:p>
            <text:p text:style-name="considerans.al">Dat het uit een oogpunt van verkeersveiligheid gewenst is de rotondes ter hoogte van de kruising van de Dwarsloane met de op- en afritten van de Sintrale As aan te wijzen als rotondes en hier een verplichte rijrichting in te stellen;</text:p>
            <text:p text:style-name="considerans.al">Dat aan weerszijden van beide rotondes middengeleiders zijn aangebracht;</text:p>
            <text:p text:style-name="considerans.al">Dat het uit een oogpunt van verkeersveiligheid gewenst is een gebod in te stellen voor alle bestuurders om de middengeleiders voorbij te gaan aan de zijde die de pijl op het bord aangeeft;</text:p>
            <text:p text:style-name="considerans.al">Dat langs de Dwarsloane een pad is gelegen;</text:p>
            <text:p text:style-name="considerans.al">Dat het uit een oogpunt van verkeersveiligheid gewenst is dit pad grotendeels aan te wijzen als fiets-/bromfietspad;</text:p>
            <text:p text:style-name="considerans.al">Dat aan weerskanten van de onderdoorgang ruiterpaden aansluiten op het pad langs de Dwarsloane;</text:p>
            <text:p text:style-name="considerans.al">Dat op grond van artikel 8 van het Reglement verkeersregels en verkeerstekens 1990 ruiters het ruiterpad gebruiken en dat ze bij het ontbreken daarvan de berm of de rijbaan gebruiken;</text:p>
            <text:p text:style-name="considerans.al">Dat op grond hiervan een afweging dient te worden gemaakt op welke wijze ruiters en menners hun weg moeten vervolgen van de ene kant van de onderdoorgang naar de andere kant;</text:p>
            <text:p text:style-name="considerans.al">Dat dit ofwel via het pad langs de Dwarsloane ofwel via de Dwarsloane (hoofdrijbaan) dient plaats te vinden;</text:p>
            <text:p text:style-name="considerans.al">Dat de weg vervolgen via het pad betekent dat fietsers en bromfietsers en ruiters en menners over een lengte van circa 45 meter gebruik maken van een en hetzelfde pad;</text:p>
            <text:p text:style-name="considerans.al">Dat de weg vervolgen over de hoofdrijbaan betekent dat gemotoriseerd verkeer en ruiters en menners over een lengte van circa 210 meter gebruik maken van een en dezelfde weg;</text:p>
            <text:p text:style-name="considerans.al">Dat de verkeersintensiteit op de Dwarsloane over het jaar 2018 op een werkdag gemiddeld 5.731 en op een weekdag gemiddeld 5.224 motorvoertuigen betrof;</text:p>
            <text:p text:style-name="considerans.al">Dat deze cijfers aangeven dat het hier een druk bereden weg betreft;</text:p>
            <text:p text:style-name="considerans.al">Dat ruiters en menners, vanwege het grotendeels ontbreken hiervan, niet of nauwelijks gebruik kunnen maken van de berm langs de Dwarsloane;</text:p>
            <text:p text:style-name="considerans.al">Dat het, alles afwegende, daarom uit een oogpunt van verkeersveiligheid gewenst is dat ruiters en menners en fietsers en bromfietsers over een lengte van circa 45 meter gebruik maken van het pad dat door de onderdoorgang loopt;</text:p>
            <text:p text:style-name="considerans.al">Dat dit kan worden bereikt door het gedeelte pad door de onderdoorgang aan te wijzen als ruiterpad en daarbij met een onderbord aan te geven dat menners, fietsers en bromfietsers zijn toegestaan;</text:p>
            <text:p text:style-name="considerans.al">Dat het beheer van de Dwarsloane van rotonde tot en met rotonde, inclusief het hierlangs gelegen pad, bij de provincie Fryslân berust;</text:p>
            <text:p text:style-name="considerans.al">Dat op grond van artikel 24 van het Besluit administratieve bepalingen inzake het wegverkeer (BABW) overleg met de politie heeft plaatsgevonden;</text:p>
            <text:p text:style-name="considerans.al">Dat de politie per brief d.d. 11 juni 2019 (ontvangen d.d. 26 juni 2019), kenmerk 20190426000246, heeft laten weten negatief te adviseren, tenzij het gedeelte pad onder de onderdoorgang wordt aangewezen als verplicht fiets-/bromfietspad met onderbord met de tekst “ruiters en menners toegestaan”;</text:p>
            <text:p text:style-name="considerans.al">Dat deze constructie de voorkeur van de politie verdient boven de constructie om dit gedeelte pad aan te wijzen als ruiterpad met onderbord met de tekst “menners, fietsers en bromfietsers toegestaan”;</text:p>
            <text:p text:style-name="considerans.al">Hoewel in beide constructies ruiters en menners gebruik mogen maken van het ruiterpad dan wel van het fiets-/bromfietspad, is de reden voor de voorkeur van de politie gelegen in het feit dat fietsers en bromfietsers de hoofdgebruikers zijn van het pad;</text:p>
            <text:p text:style-name="considerans.al">Dat dit voorstel van de politie is overgenomen; </text:p>
            <text:p text:style-name="considerans.al">Gelet op de artikelen 15 en 18 van de Wegenverkeerswet 1994, juncto artikel 12 van het BABW;</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 Door plaatsing van borden D1 van bijlage 1 van het Reglement verkeersregels en verkeerstekens, de rotondes in de Dwarsloane, in de gemeente Dantumadiel, aan te wijzen als rotondes en hier een verplichte rijrichting in te stellen;</text:p>
            <text:p text:style-name="common-al">II.  Door plaatsing van borden D2 van bijlage 1 van het Reglement verkeersregels en verkeerstekens, op de middengeleiders aan weerszijden van de rotondes in de Dwarsloane, in de gemeente Dantumadiel, een gebod in te stellen voor alle bestuurders om het bord voorbij te gaan aan de zijde die de pijl aangeeft;</text:p>
            <text:p text:style-name="common-al">III. Door plaatsing van borden G12a en G12b van bijlage 1 van het Reglement verkeersregels en verkeerstekens, het pad langs de Dwarsloane, in de gemeente Dantumadiel, tussen de aansluiting van het Broekhústerpaad op dit pad tot de aansluiting van de Johannes Durksloane op dit pad, aan te wijzen als fiets-/bromfietspad;</text:p>
            <text:p text:style-name="last-al">IV. Door plaatsing van onderborden met de tekst “ruiters en menners toegestaan” onder de borden G12a van bijlage 1 van het Reglement verkeersregels en verkeerstekens, het pad langs de Dwarsloane, in de gemeente Dantumadiel, vanaf de aansluiting van het oostelijk van de onderdoorgang gelegen ruiterpad tot de aansluiting van het westelijk van de onderdoorgang gelegen ruiterpad, op dit gedeelte fiets-/bromfietspad ruiters en menners toe te staan.</text:p>
            <text:p text:style-name="tekst_bottom"/>
          </text:section>
        </text:section>
        <text:section text:name="regeling-sluiting_id1-3-2-3" text:style-name="regeling-sluiting">
          <text:section text:name="gegeven_id1-3-2-3-1" text:style-name="gegeven">
            <text:p text:style-name="dagtekening">
            <text:span text:style-name="plaats">Leeuwarden,</text:span>
            <text:span text:style-name="datum">27 juni 2019</text:span>
          </text:p>
          </text:section>
          <text:section text:name="ondertekening_id1-3-2-3-2">
            <text:p><text:span text:style-name="deze">Namens het college van Gedeputederde Staten,</text:span></text:p>
            <text:p><text:span text:style-name="ondertekening_naam">
            <text:span text:style-name="voornaam">T.</text:span>
            <text:span text:style-name="achternaam">Soeten</text:span>
          </text:span></text:p>
            <text:p>teamleider Team Assetmanagement en ondersteuning</text:p>
          </text:section>
        </text:section>
        <text:section text:name="bezwaarschrift_id1-3-2-4" text:style-name="bezwaarschrift">
          <text:p text:style-name="bezwaarschrift_top"/>
          <text:p text:style-name="tussenkopvetcur">Mededelingen</text:p>
          <text:p text:style-name="bezwaarschrift_al">Degene wiens belang rechtstreeks bij dit besluit is betrokken kan tegen dit besluit binnen zes (6) weken na de verzending daarvan een bezwaarschrift indienen bij Gedeputeerde Staten, Postbus 20120, 8900 HM in Leeuwarden.</text:p>
          <text:p text:style-name="bezwaarschrift_al">Het bezwaarschrift moet worden ondertekend en moet ten 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e.    de handtekening van de indiener.</text:p>
          <text:p text:style-name="bezwaarschrift_al">Meer informatie over de bezwaarschriftenprocedure vindt u op <text:a xlink:href="http://www.fryslan.nl/" xlink:type="simple">www.fryslan.nl</text:a> onder “contact”, of u kunt bellen met het secretariaat van de bezwaarschriftencommissie, tel. 058 – 292 51 57.</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5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5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5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Fryslân</meta:user-defined>
    <meta:user-defined meta:name="OVERHEID.Provincie/DC.creator">Fryslâ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Fryslân -  - Damwâld</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D1</meta:user-defined>
    <meta:user-defined meta:name="OVERHEIDop.verkeersbordcode">D2</meta:user-defined>
    <meta:user-defined meta:name="OVERHEIDop.verkeersbordcode">G12a</meta:user-defined>
    <meta:user-defined meta:name="OVERHEIDop.verkeersbordcode">G12b</meta:user-defined>
    <dc:language>nl</dc:language>
    <meta:user-defined meta:name="OVERHEID.Gemeente/DC.spatial">Dantumadiel</meta:user-defined>
    <meta:user-defined meta:name="OVERHEID.Provincie/DC.spatial">Fryslân</meta:user-defined>
    <meta:user-defined meta:name="OVERHEID.EPSG28992/DC.spatial">197011 588007</meta:user-defined>
    <meta:user-defined meta:name="OVERHEID.EPSG28992/DC.spatial">197257 588010</meta:user-defined>
    <meta:user-defined meta:name="DC.title">Verkeersmaatregelen Dwarsloane</meta:user-defined>
    <meta:user-defined meta:name="OVERHEID.PostcodeHuisnummer/OVERHEIDop.postcodeHuisnummer">9104AE 4</meta:user-defined>
    <meta:user-defined meta:name="OVERHEID.PostcodeHuisnummer/OVERHEIDop.postcodeHuisnummer">9113</meta:user-defined>
    <meta:user-defined meta:name="OVERHEIDop.straatnaam">Dwarsloane</meta:user-defined>
    <meta:user-defined meta:name="OVERHEIDop.straatnaam">Dwarsloane</meta:user-defined>
    <meta:user-defined meta:name="OVERHEIDop.woonplaats">Damwâld</meta:user-defined>
    <meta:user-defined meta:name="OVERHEIDop.woonplaats">Wâlterswâld</meta:user-defined>
    <meta:user-defined meta:name="DCTERMS.W3CDTF/DCTERMS.available">2019-07-01</meta:user-defined>
    <meta:user-defined meta:name="OVERHEIDop.StcrtID/DC.identifier">stcrt-2019-36657</meta:user-defined>
    <meta:user-defined meta:name="DCTERMS.W3CDTF/OVERHEIDop.jaargang">2019</meta:user-defined>
    <meta:user-defined meta:name="OVERHEIDop.publicationIssue">36657</meta:user-defined>
    <meta:user-defined meta:name="OVERHEIDop.versieInformatie"/>
  </office:meta>
</office:document-meta>
</file>