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Wederikstraat 170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text:span>
            <text:span text:style-name="nadrukondlijn">verwegingen ten aanzien van het besluit</text:span>
          </text:p>
            <text:p text:style-name="common-al">Aanvrager heeft een individuele gehandicaptenparkeerplaats aangevraagd (zaaknummer 256878)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Wederikstraat 170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Wederikstraat 17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6878</meta:user-defined>
    <meta:user-defined meta:name="OVERHEIDop.verkeersbordcode">E6</meta:user-defined>
    <dc:language>nl</dc:language>
    <meta:user-defined meta:name="OVERHEID.Gemeente/DC.spatial">Alphen aan den Rijn</meta:user-defined>
    <meta:user-defined meta:name="OVERHEID.EPSG28992/DC.spatial">106433 462008</meta:user-defined>
    <meta:user-defined meta:name="DC.title">Besluit van burgemeester en wethouders van Alphen aan den Rijn betreffende het plaatsen van een individuele gehandicaptenparkeerplaats nabij de Wederikstraat 170 te Alphen aan den Rijn</meta:user-defined>
    <meta:user-defined meta:name="OVERHEID.PostcodeHuisnummer/OVERHEIDop.postcodeHuisnummer">2403CH 124</meta:user-defined>
    <meta:user-defined meta:name="OVERHEIDop.straatnaam">Wederikstraat</meta:user-defined>
    <meta:user-defined meta:name="OVERHEIDop.woonplaats">Alphen aan den Rijn</meta:user-defined>
    <meta:user-defined meta:name="DCTERMS.W3CDTF/DCTERMS.available">2019-07-01</meta:user-defined>
    <meta:user-defined meta:name="OVERHEIDop.StcrtID/DC.identifier">stcrt-2019-36642</meta:user-defined>
    <meta:user-defined meta:name="DCTERMS.W3CDTF/OVERHEIDop.jaargang">2019</meta:user-defined>
    <meta:user-defined meta:name="OVERHEIDop.publicationIssue">36642</meta:user-defined>
    <meta:user-defined meta:name="OVERHEIDop.versieInformatie"/>
  </office:meta>
</office:document-meta>
</file>