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 N392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van GEDEPUTEERDE STATEN van FRYSLAN van 26 juni 2019, no. 01680641, afdeling Provinciale Waterstaat, tot plaatsing van verkeerstekens krachtens de artikelen 15 en 18 van de Wegenverkeerswet 1994.</text:p>
          <text:section text:name="considerans_id1-3-2-1-3" text:style-name="considerans">
            <text:p text:style-name="considerans.al">Gedeputeerde Staten van Fryslân;</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Overwegende,</text:p>
            <text:p text:style-name="considerans.al">Dat de provinciale weg Akkrum – Gorredijk – Jubbega ter hoogte van Tijnje een erftoegangsweg is;</text:p>
            <text:p text:style-name="considerans.al">Dat hier een maximumsnelheid van 80 km/uur geldt;</text:p>
            <text:p text:style-name="considerans.al">Dat zich op sommige locaties binnen de obstakelvrije zone bomen bevinden;</text:p>
            <text:p text:style-name="considerans.al">Dat het daarom uit verkeersveiligheidsoverwegingen gewenst is de maximumsnelheid terug te brengen naar 60 km/uur;</text:p>
            <text:p text:style-name="considerans.al">Dat daarom, om dit te bewerkstelligen, de wegmarkering komt te vervallen en wordt vervangen door twee kleuren asfalt;</text:p>
            <text:p text:style-name="considerans.al">Dat de rijloper in zwart asfalt wordt uitgevoerd en de kantstroken in wit asfalt;</text:p>
            <text:p text:style-name="considerans.al">Dat de weg hiermee visueel wordt versmald;</text:p>
            <text:p text:style-name="considerans.al">Dat de kruisingen van deze weg met de Warrewei en de Tynjewei veel compacter worden gemaakt;</text:p>
            <text:p text:style-name="considerans.al">Dat de kruisingen een opvallende, roodbruine kleur krijgen en dat het uit verkeersveiligheidsoverwegingen gewenst is de voorrang ter hoogte van de kruisingen zodanig te regelen dat verkeer van rechts voorrang krijgt;</text:p>
            <text:p text:style-name="considerans.al">Dat het beheer van de weg Akkrum – Gorredijk – Jubbega bij de provincie Fryslân berust;</text:p>
            <text:p text:style-name="considerans.al">Dat op grond van artikel 24 van het Besluit administratieve bepalingen inzake het wegverkeer (BABW) overleg met de politie heeft plaatsgevonden;</text:p>
            <text:p text:style-name="considerans.al">Dat de politie per brief d.d. 12 juni 2019 (ontvangen d.d. 19 juni 2019), kenmerk 20190429000542, heeft laten weten in te kunnen stemmen met 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Door plaatsing van borden A1 zonebord van bijlage I van het Reglement verkeersregels en verkeerstekens 1990, op de weg Akkrum – Gorredijk – Jubbega, in de gemeente Opsterland, tussen km 10,390 en km 11,800, een maximumsnelheid in te stellen van 60 km/uur;</text:p>
            <text:p text:style-name="last-al">II.  Door verwijdering van borden B1 en B6 van bijlage I van het Reglement verkeersregels en verkeerstekens 1990, op de weg Akkrum – Gorredijk – Jubbega en op de Warrewei en de Tynjewei, in de gemeente Opsterland, tussen km 10,390 en km 11,800, de voorrang zodanig te regelen dat voorrang moet worden verleend aan bestuurders van rechts.</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27 juni 2019</text:span>
          </text:p>
          </text:section>
          <text:section text:name="ondertekening_id1-3-2-3-2">
            <text:p><text:span text:style-name="deze">Namens het college van Gedeputeerde Staten,</text:span></text:p>
            <text:p><text:span text:style-name="ondertekening_naam">
            <text:span text:style-name="voornaam">T.</text:span>
            <text:span text:style-name="achternaam">Soeten</text:span>
          </text:span></text:p>
            <text:p>teamleider Team Assetmanagement en ondersteuning</text:p>
          </text:section>
        </text:section>
        <text:section text:name="bezwaarschrift_id1-3-2-4" text:style-name="bezwaarschrift">
          <text:p text:style-name="bezwaarschrift_top"/>
          <text:p text:style-name="tussenkopvetcur">Mededelingen</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3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3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Fryslân</meta:user-defined>
    <meta:user-defined meta:name="OVERHEID.Provincie/DC.creator">Fryslâ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ryslân -  - Tijnj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6</meta:user-defined>
    <dc:language>nl</dc:language>
    <meta:user-defined meta:name="OVERHEID.Gemeente/DC.spatial">Opsterland</meta:user-defined>
    <meta:user-defined meta:name="OVERHEID.Provincie/DC.spatial">Fryslân</meta:user-defined>
    <meta:user-defined meta:name="OVERHEID.EPSG28992/DC.spatial">194849 560892</meta:user-defined>
    <meta:user-defined meta:name="OVERHEID.EPSG28992/DC.spatial">195576 559932</meta:user-defined>
    <meta:user-defined meta:name="DC.title">Verkeersmaatregelen provinciale weg N392 Tijnje</meta:user-defined>
    <meta:user-defined meta:name="OVERHEID.PostcodeHuisnummer/OVERHEIDop.postcodeHuisnummer">8406AC 50</meta:user-defined>
    <meta:user-defined meta:name="OVERHEID.PostcodeHuisnummer/OVERHEIDop.postcodeHuisnummer">8406AZ 13</meta:user-defined>
    <meta:user-defined meta:name="OVERHEIDop.straatnaam">Warrewei</meta:user-defined>
    <meta:user-defined meta:name="OVERHEIDop.straatnaam">De Wispel</meta:user-defined>
    <meta:user-defined meta:name="OVERHEIDop.woonplaats">Tijnje</meta:user-defined>
    <meta:user-defined meta:name="OVERHEIDop.woonplaats">Tijnje</meta:user-defined>
    <meta:user-defined meta:name="DCTERMS.W3CDTF/DCTERMS.available">2019-07-01</meta:user-defined>
    <meta:user-defined meta:name="OVERHEIDop.StcrtID/DC.identifier">stcrt-2019-36638</meta:user-defined>
    <meta:user-defined meta:name="DCTERMS.W3CDTF/OVERHEIDop.jaargang">2019</meta:user-defined>
    <meta:user-defined meta:name="OVERHEIDop.publicationIssue">36638</meta:user-defined>
    <meta:user-defined meta:name="OVERHEIDop.versieInformatie"/>
  </office:meta>
</office:document-meta>
</file>