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omerd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ter voldoening aan artikel 3.8 van de Wet ruimtelijke ordening bekend dat de gemeenteraad van Someren in de vergadering 9 mei 2019 het bestemmingsplan “'Somerdaal'” (identificatienummer NL.IMRO.0847.BP02018011-VS01) gewijzigd  heeft vastgesteld.</text:p>
            <text:p text:style-name="common-al"/>
            <text:p text:style-name="tussenkopcur">Inhoud bestemmingsplan </text:p>
            <text:p text:style-name="common-al">Het bestemmingsplan 'Somerdaal' voorziet in de realisatie van een kleinschalig vakantiepark, waar zich dertien hoogwaardige chalets in een landschappelijke setting bevinden. De doelgroep waar de initiatiefnemer zich op richt, zijn senioren. Er worden geen voorzieningen in de vorm van bijvoorbeeld horeca gerealiseerd op het recreatiepark.</text:p>
            <text:p text:style-name="common-al">Het bestemmingsplan is gewijzigd vastgesteld ten opzichte van het ontwerp: het aantal chalets is verminderd van 23 naar 13. Daarnaast is het ontwerp van het recreatiepark aangepast, in die zin dat de toegangsweg meandert door het plangebied en dat variatie is aangebracht in de chalets zelf. Ook de landschappelijke inpassing van het park is aangepast.</text:p>
            <text:p text:style-name="common-al"/>
            <text:p text:style-name="tussenkopcur">Stukken ter inzage</text:p>
            <text:p text:style-name="common-al">Het vastgestelde bestemmingsplan ligt met de bijbehorende stukken vanaf 5 juli 2019 gedurende 6 weken ter inzage. De beroepstermijn loopt met ingang van 6 juli 2019 tot en met 16 augustus 2019.</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494888). </text:p>
            <text:p text:style-name="common-al"/>
            <text:p text:style-name="common-al">Het plan is daarnaast digitaal in te zien via www.ruimtelijkeplannen.nl. U kunt via het tabblad ‘bestemmingsplannen’ zoeken op adres of via het identificatienummer NL.IMRO.0847.BP02018011-VS01. Op de site van de gemeente Someren wordt een link naar www.ruimtelijkeplannen.nl geplaatst waarmee het bestemmingsplan rechtstreeks kan worden geopend.</text:p>
            <text:p text:style-name="common-al"/>
            <text:p text:style-name="tussenkopcur">Beroep aantekenen</text:p>
            <text:p text:style-name="common-al">Tijdens de genoemde beroepstermijn van zes weken kan schriftelijk beroep worden aangetekend tegen het vaststellingsbesluit bij de Afdeling bestuursrechtspraak van de Raad van State, Postbus 20019, 2500 EA Den Haag door:</text:p>
            <text:p text:style-name="common-al">een belanghebbende die tijdig een zienswijze tegen het ontwerpbestemmingsplan bij de gemeenteraad heeft ingediend;</text:p>
            <text:p text:style-name="common-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common-al">een ieder die bezwaren heeft tegen de gewijzigd vastgestelde onderdelen van het bestemmingsplan.</text:p>
            <text:p text:style-name="common-al"/>
            <text:p text:style-name="common-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common-al"/>
            <text:p text:style-name="common-al">
            <text:span text:style-name="nadrukvet">______________</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29</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629</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629</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Somer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02018011-VS01</meta:user-defined>
    <dc:language>nl</dc:language>
    <meta:user-defined meta:name="OVERHEID.Gemeente/DC.spatial">Someren</meta:user-defined>
    <meta:user-defined meta:name="OVERHEID.EPSG28992/DC.spatial">175119 377422</meta:user-defined>
    <meta:user-defined meta:name="OVERHEIDop.Ruimtelijkeplannen/DC.type">Bestemmingsplan</meta:user-defined>
    <meta:user-defined meta:name="DC.title">Vastgesteld bestemmingsplan 'Somerdaal'</meta:user-defined>
    <meta:user-defined meta:name="OVERHEID.PostcodeHuisnummer/OVERHEIDop.postcodeHuisnummer">5712GS 2</meta:user-defined>
    <meta:user-defined meta:name="OVERHEIDop.straatnaam">Heikantstraat</meta:user-defined>
    <meta:user-defined meta:name="OVERHEIDop.woonplaats">Someren</meta:user-defined>
    <meta:user-defined meta:name="DCTERMS.W3CDTF/DCTERMS.available">2019-07-04</meta:user-defined>
    <meta:user-defined meta:name="DCTERMS.W3CDTF/OVERHEIDop.jaargang">2019</meta:user-defined>
    <meta:user-defined meta:name="OVERHEIDop.publicationIssue">36629</meta:user-defined>
    <meta:user-defined meta:name="OVERHEIDop.StcrtID/DC.identifier">stcrt-2019-36629</meta:user-defined>
    <meta:user-defined meta:name="OVERHEIDop.versieInformatie"/>
  </office:meta>
</office:document-meta>
</file>