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en ontwerp verklaring van geen bedenkingen Minkeloos 6 te Noordeloos, zaaknummer 10141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 en ontwerpverklaring van geen bedenkingen</text:span>
          </text:p>
            <text:p text:style-name="common-al">Burgemeester en wethouders van de gemeente Molenlanden maken bekend dat zij voornemens zijn om met toepassing van artikel 2.12, eerste lid, sub a, onder 3 van de Wet algemene bepalingen omgevingsrecht (Wabo) een omgevingsvergunning te verlenen voor het bouwen van een bijgebouw ten behoeve van een kleinschalige meubelmakerij aan de Minkeloos 6 te Noordeloos. Het ontwerpbesluit met de ruimtelijke onderbouwing en de overige bijbehorende stukken worden door burgemeester en wethouders ter inzage gelegd. </text:p>
            <text:p text:style-name="common-al">De gemeenteraad van de gemeente Molenlanden maakt bekend dat zij hiertoe op 13 december 2018 een ontwerpverklaring van geen bedenkingen heeft afgegeven. De ontwerpverklaring van geen bedenkingen met de daarbij behorende stukken worden door de gemeenteraad ter inzage gelegd.</text:p>
            <text:p text:style-name="common-al">
            <text:span text:style-name="nadrukvet">Activiteit:</text:span>
          </text:p>
            <text:p text:style-name="common-al">1. Bouwen</text:p>
            <text:p text:style-name="common-al">2. Planologisch strijdig gebruik </text:p>
            <text:p text:style-name="common-al">Voor: het bouwen van een bijgebouw ten behoeve van een kleinschalige meubelmakerij.</text:p>
            <text:p text:style-name="common-al">
            <text:span text:style-name="nadrukvet">Locatie: </text:span>
          </text:p>
            <text:p text:style-name="common-al">Minkeloos 6 te Noordeloos</text:p>
            <text:p text:style-name="common-al">
            <text:span text:style-name="nadrukvet">Terinzagelegging</text:span>
          </text:p>
            <text:p text:style-name="common-al">Het ontwerpbesluit met de ruimtelijke onderbouwing, de ontwerpverklaring van geen bedenkingen en de overige bijbehorende stukken liggen met ingang van 28 juni 2019 gedurende zes weken ter inzage tot en met 9 augustus 2019 bij de gemeente Molenlanden.</text:p>
            <text:p text:style-name="common-al">
            <text:span text:style-name="nadrukvet">Zienswijze</text:span>
          </text:p>
            <text:p text:style-name="common-al">U kunt binnen zes weken na start van de ter inzage termijn eventuele zienswijzen tegen de ontwerp omgevingsvergunning indienen bij burgemeester en wethouders van de gemeente Molenlanden, Postbus 5, 2970 AA te Bleskensgraaf. U kunt binnen zes weken na start van de ter inzage termijn eventuele zienswijzen tegen de ontwerpverklaring van geen bedenkingen indienen bij de gemeenteraad van de gemeente Molenlanden, Postbus 5, 2970 AA te Bleskensgraaf. Voor meer informatie over deze ontwerp omgevingsvergunning en ontwerp verklaring van geen bedenkingen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2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2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4106</meta:user-defined>
    <dc:language>nl</dc:language>
    <meta:user-defined meta:name="OVERHEID.EPSG28992/DC.spatial">126468 434132</meta:user-defined>
    <meta:user-defined meta:name="OVERHEIDop.Vergunningen/DC.type">omgevingsvergunningen</meta:user-defined>
    <meta:user-defined meta:name="DC.title">Gemeente Molenlanden, ontwerp omgevingsvergunning en ontwerp verklaring van geen bedenkingen Minkeloos 6 te Noordeloos, zaaknummer 1014106</meta:user-defined>
    <meta:user-defined meta:name="OVERHEID.PostcodeHuisnummer/OVERHEIDop.postcodeHuisnummer">4225SP 6</meta:user-defined>
    <meta:user-defined meta:name="OVERHEIDop.straatnaam">Minkeloos</meta:user-defined>
    <meta:user-defined meta:name="OVERHEIDop.woonplaats">Noordeloos</meta:user-defined>
    <meta:user-defined meta:name="DCTERMS.W3CDTF/DCTERMS.available">2019-06-28</meta:user-defined>
    <meta:user-defined meta:name="DCTERMS.W3CDTF/OVERHEIDop.jaargang">2019</meta:user-defined>
    <meta:user-defined meta:name="OVERHEIDop.publicationIssue">36620</meta:user-defined>
    <meta:user-defined meta:name="OVERHEIDop.StcrtID/DC.identifier">stcrt-2019-36620</meta:user-defined>
    <meta:user-defined meta:name="OVERHEIDop.versieInformatie"/>
  </office:meta>
</office:document-meta>
</file>