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fietspad en voetpad Wilhelminaplantsoen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Enkhuizen</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Vereiste van besluit</text:p>
            <text:p text:style-name="context.al"/>
            <text:p text:style-name="context.al">Op grond van artikel 15, eerste lid, van de Wegenverkeerswet 1994 moet een verkeersbesluit wordengenomen voor de plaatsing of verwijdering van de in artikel 12 van het Besluit administratieve bepalingeninzake het wegverkeer genoemde verkeerstekens, alsmede voor onderborden voor zover daardoor eengebod of verbod ontstaat of wordt gewijzigd.</text:p>
            <text:p text:style-name="context_bottom"/>
          </text:section>
          <text:section text:name="considerans_id1-3-2-1-2" text:style-name="considerans">
            <text:p text:style-name="tussenkopcur">
            <text:span text:style-name="nadrukvet">Overwegende,</text:span>
          </text:p>
            <text:p text:style-name="considerans.al">• Dat de fiets-, en voetpaden in het Wilhelminaplantsoen in beheer en onderhoud zijn bij Gemeente Enkhuizen.</text:p>
            <text:p text:style-name="considerans.al">• Dat Stichting Natuur- en Milieu-educatief Centrum Enkhuizen (MEC), gevestigd is op Wilhelminaplantsoen 2 in Enkhuizen en dat dit alleen bereikbaar is via de bestaande fiets-, en voetpaden.</text:p>
            <text:p text:style-name="considerans.al">• Dat het noodzakelijk is voor MEC dat cliënten en leveranciers met behulp van auto's naar de bestemming Wilhelminaplantsoen 2 in Enkhuizen kunnen rijden.</text:p>
            <text:p text:style-name="considerans.al">• Dat het wenselijk is om voor het fietspad en voetpad vanaf de Donkerstraat/Wilhelminaplantsoen tot MEC op Wilhelminaplantsoen 2 (zie bijlage) autoverkeer toe te staan voor de gebruikers en leveranciers van MEC.</text:p>
            <text:p text:style-name="considerans.al">• Dat dit mogelijk is door:</text:p>
            <text:p text:style-name="considerans.al">• Het aanbrengen van onderborden OB09 onder de bestaande borden G7 en G11, met de tekst "inrijden gebruikers/leveranciers Witte Schuur toegestaan". </text:p>
            <text:p text:style-name="considerans.al">• Dat aan dit verkeersbesluit de volgende belangen, als bedoeld in artikel 2 van de Wegenverkeerswet1994, ten grondslag liggen:</text:p>
            <text:p text:style-name="considerans.al">• Het in stand houden van de weg en het waarborgen van de bruikbaarheid daarvan.</text:p>
            <text:p text:style-name="considerans.al">• Het zoveel mogelijk waarborgen van de vrijheid van het verkeer. </text:p>
            <text:p text:style-name="considerans.al">• Dat overleg heeft plaatsgevonden met de korpschef van het regionaal politiekorps als bedoeld in artikel24 van het Besluit Administratieve Bepalingen inzake het Wegverkeer en dat deze positief heeft geadviseerd.</text:p>
            <text:p text:style-name="considerans.al">• Gelet op het bepaalde terzake in de Wegenverkeerswet 1994, het Reglement Verkeersregels en Verkeerstekens 1990, het Besluit Administratieve Bepalingen inzake het Wegverkeer en Burgerlijk Wetboek.</text:p>
            <text:p text:style-name="considerans.al"/>
            <text:p text:style-name="considerans_bottom"/>
          </text:section>
          <text:section text:name="afkondiging_id1-3-2-1-3" text:style-name="afkondiging">
            <text:p text:style-name="afkondiging_to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om: </text:p>
            <text:p text:style-name="common-al">• Het toestaan van autoverkeer ten behoeve van gebruikers en leveranciers van MEC De Witte Schuur op het fietspad en voetpad vanaf de Donkerstraat/Wilhelminaplantsoen tot MEC op Wilhelminaplantsoen 2. (zie bijlage) </text:p>
            <text:p text:style-name="common-al">• Het aanbrengen van onderborden OB09 onder de bestaande borden G7 en G11, met de tekst "inrijden gebruikers/leveranciers Witte Schuur toegestaan". </text:p>
            <text:p text:style-name="common-al">• De bekendmaking van de ter inzage legging van het besluit met de daarop betrekking hebbende stukken te publiceren op de gemeentelijke voorlichtingspagin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nkhuizen, 28 juni 2019</text:span>
            <text:span text:style-name="datum"/>
          </text:p>
          </text:section>
          <text:section text:name="ondertekening_id1-3-2-3-2">
            <text:p>Burgemeester en Wethouders van E n k h u i z e n</text:p>
            <text:p><text:span text:style-name="deze">Namens deze,</text:span></text:p>
            <text:p><text:span text:style-name="ondertekening_naam"><text:span text:style-name="voornaam">J.A.C. Kunst</text:span><text:span text:style-name="achternaam"/></text:span></text:p>
            <text:p><text:span text:style-name="functie"> medewerker Leefomgeving.</text:span></text:p>
          </text:section>
        </text:section>
        <text:section text:name="bezwaarschrift_id1-3-2-4" text:style-name="bezwaarschrift">
          <text:p text:style-name="bezwaarschrift_top"/>
          <text:p text:style-name="tussenkopvetcur">Bezwaarmogelijkheden</text:p>
          <text:p text:style-name="tussenkopcur">U heeft de mogelijkheid tegen dit besluit binnen 6 weken na de dag van toezending daarvan een bezwaarschrift bij het college van burgemeester en wethouders van Enkhuizen in te dienen, Postbus11,1600 AA ENKHUIZEN.</text:p>
          <text:p text:style-name="tussenkopcur">Het bezwaarschrift moet worden ondertekend en moet tenminste bevatten:</text:p>
          <text:p text:style-name="tussenkopcur">a. de naam en het adres van de indiener;</text:p>
          <text:p text:style-name="tussenkopcur">b. de dagtekening;</text:p>
          <text:p text:style-name="tussenkopcur">c. een omschrijving van het besluit waartegen het bezwaarschrift is gericht;</text:p>
          <text:p text:style-name="tussenkopcur">d. de gronden van het bezwaar. </text:p>
          <text:p text:style-name="bezwaarschrift_al"/>
          <text:p text:style-name="bezwaarschrift_al">Ook is het mogelijk om digitaal bezwaar in te dienen met behulp van uw digiD. Ga daarvoor naar onzewebsite, www.enkhuizen.nl / digitaal loket / digitale aanvragen.</text:p>
          <text:p text:style-name="bezwaarschrift_al">Als u bezwaar heeft ingediend is het, indien, gelet op de betrokken belangen, onverwijlde spoed datvereist, eveneens mogelijk een voorlopige voorziening te vragen bij de voorzieningenrechter van derechtbank te Alkmaar, sector bestuursrecht, Postbus 251, 1800 BG ALKMAAR. U bent in dat gevalgriffierecht verschuldigd. De rechtbank informeert u hier o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aanpassen fietspad en voetpad - Wilhelminaplantso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11</meta:user-defined>
    <dc:language>nl</dc:language>
    <meta:user-defined meta:name="OVERHEID.Gemeente/DC.spatial">Enkhuizen</meta:user-defined>
    <meta:user-defined meta:name="OVERHEID.EPSG28992/DC.spatial">148787 524362</meta:user-defined>
    <meta:user-defined meta:name="DC.title">Verkeersbesluit aanpassing fietspad en voetpad Wilhelminaplantsoen Enkhuizen</meta:user-defined>
    <meta:user-defined meta:name="OVERHEID.PostcodeHuisnummer/OVERHEIDop.postcodeHuisnummer">1601MP 52</meta:user-defined>
    <meta:user-defined meta:name="OVERHEIDop.straatnaam">Paludanushof</meta:user-defined>
    <meta:user-defined meta:name="OVERHEIDop.woonplaats">Enkhuizen</meta:user-defined>
    <meta:user-defined meta:name="DCTERMS.W3CDTF/DCTERMS.available">2019-06-28</meta:user-defined>
    <meta:user-defined meta:name="OVERHEIDop.StcrtID/DC.identifier">stcrt-2019-36603</meta:user-defined>
    <meta:user-defined meta:name="OVERHEIDop.externeBijlage">aanpassen fietspad en voetpad Wilhelminaplantsoen|exb-2019-31357</meta:user-defined>
    <meta:user-defined meta:name="DCTERMS.W3CDTF/OVERHEIDop.jaargang">2019</meta:user-defined>
    <meta:user-defined meta:name="OVERHEIDop.publicationIssue">36603</meta:user-defined>
    <meta:user-defined meta:name="OVERHEIDop.versieInformatie"/>
  </office:meta>
</office:document-meta>
</file>