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ijleveldstraat 2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8 juni 2019 wordt de gehandicaptenparkeerplaats op de Bijleveldstraat nabij huisnummer 24 3521 EM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Bijleveld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6067 454579</meta:user-defined>
    <meta:user-defined meta:name="DC.title">Bijleveldstraat 24 Intrekking gehandicaptenparkeerplaats</meta:user-defined>
    <meta:user-defined meta:name="OVERHEID.PostcodeHuisnummer/OVERHEIDop.postcodeHuisnummer">3521EM 24</meta:user-defined>
    <meta:user-defined meta:name="OVERHEIDop.straatnaam">Bijleveldstraat</meta:user-defined>
    <meta:user-defined meta:name="OVERHEIDop.woonplaats">Utrecht</meta:user-defined>
    <meta:user-defined meta:name="DCTERMS.W3CDTF/DCTERMS.available">2019-06-28</meta:user-defined>
    <meta:user-defined meta:name="OVERHEIDop.StcrtID/DC.identifier">stcrt-2019-36581</meta:user-defined>
    <meta:user-defined meta:name="DCTERMS.W3CDTF/OVERHEIDop.jaargang">2019</meta:user-defined>
    <meta:user-defined meta:name="OVERHEIDop.publicationIssue">36581</meta:user-defined>
    <meta:user-defined meta:name="OVERHEIDop.versieInformatie"/>
  </office:meta>
</office:document-meta>
</file>