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erdinand Bolstraat 6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8 juni 2019 wordt de gehandicaptenparkeerplaats op de Ferdinand Bolstraat nabij huisnummer 61 3583 AP Utrecht ingetrokken en het verkeersbord verwijderd.</text:p>
            <text:p text:style-name="context.al">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7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57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57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Ferdinand Bolstraat 6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8317 454841</meta:user-defined>
    <meta:user-defined meta:name="DC.title">Ferdinand Bolstraat 61 Intrekking gehandicaptenparkeerplaats</meta:user-defined>
    <meta:user-defined meta:name="OVERHEID.PostcodeHuisnummer/OVERHEIDop.postcodeHuisnummer">3583AP 61</meta:user-defined>
    <meta:user-defined meta:name="OVERHEIDop.straatnaam">Ferdinand Bolstraat</meta:user-defined>
    <meta:user-defined meta:name="OVERHEIDop.woonplaats">Utrecht</meta:user-defined>
    <meta:user-defined meta:name="DCTERMS.W3CDTF/DCTERMS.available">2019-06-28</meta:user-defined>
    <meta:user-defined meta:name="OVERHEIDop.StcrtID/DC.identifier">stcrt-2019-36579</meta:user-defined>
    <meta:user-defined meta:name="DCTERMS.W3CDTF/OVERHEIDop.jaargang">2019</meta:user-defined>
    <meta:user-defined meta:name="OVERHEIDop.publicationIssue">36579</meta:user-defined>
    <meta:user-defined meta:name="OVERHEIDop.versieInformatie"/>
  </office:meta>
</office:document-meta>
</file>