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Gildepad-Haare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6 en 3.9a van de Wet ruimtelijke ordening de volgende stukken voor iedereen ter inzage liggen:</text:p>
            <text:p text:style-name="common-al">Het ontwerp-uitwerkingsplan “Gildepad-Haaren” met identificatienummer NL.IMRO.0788.UP18HRNGildepad-ON01 van de gemeente Haaren met de daarbij behorende stukken.</text:p>
            <text:p text:style-name="common-al">Het uitwerkingsplan heeft betrekking op een tweetal onbebouwde locaties aan het Gildepad te Haaren. Op grond van het bestemmingsplan Kom Haaren is aan beide locaties de bestemming ‘Wonen- Uit te werken” toegekend. Met het uitwerkingsplan wordt voldaan aan de in het bestemmingsplan neergelegde uitwerkingsplicht. Via het uitwerkingsplan wordt de juridische basis gelegd om de bouw van een drietal woningen mogelijk te maken.   </text:p>
            <text:p text:style-name="common-al">
            <text:span text:style-name="nadrukvet">Inzien stukken</text:span> </text:p>
            <text:p text:style-name="common-al">Het ontwerp-uitwerkingsplan en de bijbehorende stukken liggen met ingang van donderdag 4 juli 2019 gedurende zes weken (tot en met woensdag 14 augustus 2019) ter inzage. De stukken zijn tijdens de openingstijden in te zien aan de balie van de Gemeentewinkel. Om deze documenten in te zien moet u vooraf een afspraak maken. Hiervoor kunt u bellen naar (0411- 62 72 82). Het plan is ook te raadplegen op www.ruimtelijkeplannen.nl en onze website www.haaren.nl. Hier klikt u onder het kopje “Verhuizen en (ver)bouwen” op “Bestemmingsplannen” zo komt u bij het uitwerkingsplan. Indien u het plan raadpleegt via www.ruimtelijkeplannen.nl, kunt u zowel op het adres zoeken als op het planidentificatienummer. Het planidentificatie- nummer voor dit plan is NL.IMRO.0788.UP18HRNGildepad-ON01.</text:p>
            <text:p text:style-name="common-al">
            <text:span text:style-name="nadrukvet">Zienswijzen</text:span> </text:p>
            <text:p text:style-name="last-al">Tijdens de termijn van ter inzage ligging heeft iedereen de mogelijkheid om schriftelijk of mondeling een zienswijze over het ontwerp-uitwerkingsplan naar voren brengen bij het college van burgemeester en wethouders, Postbus 44, 5076 ZG Haaren. In de zienswijze moet duidelijk worden aangegeven op welk onderdeel van het ontwerpplan uw zienswijze betrekking heeft. Voor het indienen van mondelinge zienswijzen moet een afspraak worden gemaakt via telefoonnummer 0411-627282. Van de mondelinge zienswijzen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text:span>
            <text:span text:style-name="datum">3 juli 2019</text:span>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5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5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5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Haa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UP18HRNGildepad-ON01</meta:user-defined>
    <dc:language>nl</dc:language>
    <meta:user-defined meta:name="OVERHEID.Gemeente/DC.spatial">Haaren</meta:user-defined>
    <meta:user-defined meta:name="OVERHEID.EPSG28992/DC.spatial">143836 401088</meta:user-defined>
    <meta:user-defined meta:name="OVERHEIDop.Ruimtelijkeplannen/DC.type">Uitwerkingsplan</meta:user-defined>
    <meta:user-defined meta:name="DC.title">Ontwerp-uitwerkingsplan ‘Gildepad-Haaren’</meta:user-defined>
    <meta:user-defined meta:name="OVERHEID.PostcodeHuisnummer/OVERHEIDop.postcodeHuisnummer">5076</meta:user-defined>
    <meta:user-defined meta:name="OVERHEIDop.straatnaam">Gildepad</meta:user-defined>
    <meta:user-defined meta:name="OVERHEIDop.woonplaats">Haaren</meta:user-defined>
    <meta:user-defined meta:name="DCTERMS.W3CDTF/DCTERMS.available">2019-07-03</meta:user-defined>
    <meta:user-defined meta:name="DCTERMS.W3CDTF/OVERHEIDop.jaargang">2019</meta:user-defined>
    <meta:user-defined meta:name="OVERHEIDop.publicationIssue">36557</meta:user-defined>
    <meta:user-defined meta:name="OVERHEIDop.StcrtID/DC.identifier">stcrt-2019-36557</meta:user-defined>
    <meta:user-defined meta:name="OVERHEIDop.versieInformatie"/>
  </office:meta>
</office:document-meta>
</file>