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voorontwerpbestemmingsplan ‘Buitengebied Neerijnen, Veegplan 2017, herziening Molenstraat 45 Oph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4 juli 2019 ligt het voorontwerpbestemmingsplan ‘Buitengebied Neerijnen, Veegplan 2017, herziening Molenstraat 45 Ophemert’ gedurende zes weken ter inzage. Inspraakreacties kunnen worden ingediend tot en met woensdag 14 augustus 2019 bij het college van burgemeester en wethouders.</text:p>
            <text:p text:style-name="common-al"/>
            <text:p text:style-name="common-al">
            <text:span text:style-name="nadrukondlijn">Toelichting </text:span>
          </text:p>
            <text:p text:style-name="common-al">Het voorliggend bestemmingsplan maakt het mogelijk om een woning elders op het perceel weer opnieuw op te bouwen. Het momenteel geldende bestemmingsplan maakt dat niet mogelijk.</text:p>
            <text:p text:style-name="common-al"/>
            <text:p text:style-name="common-al">
            <text:span text:style-name="nadrukondlijn">Ter inzage</text:span>  </text:p>
            <text:p text:style-name="common-al">Het voorontwerpbestemmingsplan ligt met de daarbij behorende stukken ter inzage op het gemeentehuis van West Betuwe. Bezoekadres: Kuipershof 2, 4191 KH Geldermalsen. U dient een afspraak te maken om het bestemmingsplan in te kunnen zien. Voor het maken van een afspraak neemt u contact op met de Omgevingsdienst Rivierenland (ODR). U bereikt ze via (0344) 579314 of <text:a xlink:href="mailto:info@odrivierenland.nl" xlink:type="simple">info@odrivierenland.nl</text:a>.   </text:p>
            <text:p text:style-name="common-al"/>
            <text:p text:style-name="common-al">Het voorontwerpbestemmingsplan is tevens te raadplegen op de landelijke voorziening www.ruimtelijkeplannen.nl. U kunt bij het zoeken gebruik maken van de volgende planidentificatiecode: NL.IMRO.1960.OPHmolenstraat45-VO01.</text:p>
            <text:p text:style-name="common-al"/>
            <text:p text:style-name="common-al">
            <text:span text:style-name="nadrukondlijn">Reageren </text:span>
          </text:p>
            <text:p text:style-name="common-al"> Gedurende de termijn van terinzagelegging van donderdag 4 juli 2019 tot en met woensdag 14 augustus 2019 kan een ieder schriftelijk of mondeling een inspraakreactie indienen. Een (bij voorkeur) schriftelijke inspraakreactie kunt u richten aan het college van B&amp;W, Postbus 112, 4190 CC Geldermalsen. Indien u een mondelinge inspraakreactie wilt geven, dan dient u hiervoor, uiterlijk één week voor het einde van de ter inzage termijn, eerst een afspraak te maken via het Klantencontactcentrum (tel. 0345-728800); alleen tijdens kantoortij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5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5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5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st 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OPHmolenstraat45-VO01</meta:user-defined>
    <dc:language>nl</dc:language>
    <meta:user-defined meta:name="OVERHEID.EPSG28992/DC.spatial">156083 429022</meta:user-defined>
    <meta:user-defined meta:name="OVERHEIDop.Ruimtelijkeplannen/DC.type">Voorontwerpbestemmingsplan</meta:user-defined>
    <meta:user-defined meta:name="DC.title">Ter inzagelegging voorontwerpbestemmingsplan ‘Buitengebied Neerijnen, Veegplan 2017, herziening Molenstraat 45 Ophemert’</meta:user-defined>
    <meta:user-defined meta:name="OVERHEID.PostcodeHuisnummer/OVERHEIDop.postcodeHuisnummer">4061AB 45</meta:user-defined>
    <meta:user-defined meta:name="OVERHEIDop.straatnaam">Molenstraat</meta:user-defined>
    <meta:user-defined meta:name="OVERHEIDop.woonplaats">Ophemert</meta:user-defined>
    <meta:user-defined meta:name="DCTERMS.W3CDTF/DCTERMS.available">2019-07-03</meta:user-defined>
    <meta:user-defined meta:name="DCTERMS.W3CDTF/OVERHEIDop.jaargang">2019</meta:user-defined>
    <meta:user-defined meta:name="OVERHEIDop.publicationIssue">36555</meta:user-defined>
    <meta:user-defined meta:name="OVERHEIDop.StcrtID/DC.identifier">stcrt-2019-36555</meta:user-defined>
    <meta:user-defined meta:name="OVERHEIDop.versieInformatie"/>
  </office:meta>
</office:document-meta>
</file>