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oorontwerpbestemmingsplan ‘Heukelumseweg A704’, West-Betuw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4 juli 2019 ligt het voorontwerpbestemmingsplan ‘Heukelumseweg A704’ gedurende zes weken ter inzage. Inspraakreacties kunnen worden ingediend tot en met woensdag 14 augustus 2019 bij het college van burgemeester en wethouders.</text:p>
            <text:p text:style-name="common-al"/>
            <text:p text:style-name="common-al">
            <text:span text:style-name="nadrukondlijn">Toelichting </text:span>
          </text:p>
            <text:p text:style-name="common-al"> Aan de Heukelumseweg te Asperen is tussen de woningen met huisnummers 6a en 6b een perceel gelegen wat momenteel onbebouwd is. Het perceel heeft momenteel een agrarische bestemming. Voorliggend bestemmingsplan maakt de realisatie van één woning op de locatie mogelijk.</text:p>
            <text:p text:style-name="common-al"/>
            <text:p text:style-name="common-al">
            <text:span text:style-name="nadrukondlijn">Ter inzage</text:span>  </text:p>
            <text:p text:style-name="common-al">Het voorontwerpbestemmingsplan ligt met de daarbij behorende stukken ter inzage op het gemeentehuis van West Betuwe. Bezoekadres: Kuipershof 2, 4191 KH Geldermalsen. U dient een afspraak te maken om het bestemmingsplan in te kunnen zien. Voor het maken van een afspraak neemt u contact op met de Omgevingsdienst Rivierenland (ODR). U bereikt ze via (0344) 579314 of <text:a xlink:href="mailto:info@odrivierenland.nl" xlink:type="simple"><text:span text:style-name="nadrukondlijn">info@odrivierenland.nl</text:span></text:a>.</text:p>
            <text:p text:style-name="common-al"/>
            <text:p text:style-name="common-al">   Het voorontwerpbestemmingsplan is tevens te raadplegen op de landelijke voorziening: www.ruimtelijkeplannen.nl. U kunt bij het zoeken gebruik maken van de volgende planidentificatiecode: NL.IMRO.1960.ASPheukelwegA704-VO01</text:p>
            <text:p text:style-name="common-al"/>
            <text:p text:style-name="common-al">
            <text:span text:style-name="nadrukondlijn">Reageren </text:span>
          </text:p>
            <text:p text:style-name="last-al"> Gedurende de termijn van terinzagelegging van donderdag 4 juli 2019 tot en met woensdag 14 augustus 2019 kan een ieder schriftelijk of mondeling een inspraakreactie indienen. Een (bij voorkeur) schriftelijke inspraakreactie kunt u richten aan het college van B&amp;W, Postbus 112, 4190 CC Geldermalsen. Indien u een mondelinge inspraakreactie wilt geven, dan dient u hiervoor, uiterlijk één week voor het einde van de ter inzage termijn, eerst een afspraak te maken via het Klantencontactcentrum (tel. 0345-728800); alleen tijdens kantoortij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ASPheukelwegA704-VO01</meta:user-defined>
    <dc:language>nl</dc:language>
    <meta:user-defined meta:name="OVERHEID.EPSG28992/DC.spatial">135333 432357</meta:user-defined>
    <meta:user-defined meta:name="OVERHEIDop.Ruimtelijkeplannen/DC.type">Voorontwerpbestemmingsplan </meta:user-defined>
    <meta:user-defined meta:name="DC.title">Ter inzagelegging voorontwerpbestemmingsplan ‘Heukelumseweg A704’, West-Betuwe</meta:user-defined>
    <meta:user-defined meta:name="OVERHEID.PostcodeHuisnummer/OVERHEIDop.postcodeHuisnummer">4147EW 6a</meta:user-defined>
    <meta:user-defined meta:name="OVERHEIDop.straatnaam">Heukelumseweg</meta:user-defined>
    <meta:user-defined meta:name="OVERHEIDop.woonplaats">Asperen</meta:user-defined>
    <meta:user-defined meta:name="DCTERMS.W3CDTF/DCTERMS.available">2019-07-03</meta:user-defined>
    <meta:user-defined meta:name="DCTERMS.W3CDTF/OVERHEIDop.jaargang">2019</meta:user-defined>
    <meta:user-defined meta:name="OVERHEIDop.publicationIssue">36550</meta:user-defined>
    <meta:user-defined meta:name="OVERHEIDop.StcrtID/DC.identifier">stcrt-2019-36550</meta:user-defined>
    <meta:user-defined meta:name="OVERHEIDop.versieInformatie"/>
  </office:meta>
</office:document-meta>
</file>