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2019VB08 Aanwijzen gehandicaptenparkeerplaats op kenteken in de Middelbe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de gemeente Veldhoven</text:p>
            <text:p text:style-name="common-al"/>
            <text:p text:style-name="tussenkopcur">Gelet op:</text:p>
            <text:p text:style-name="common-al">- het vigerende Besluit interne mandaten, volmachten en machtigingen;</text:p>
            <text:p text:style-name="common-al">- de bepalingen in de Wegenverkeerswet 1994, het Reglement Verkeersregels en Verkeerstekens (RVV) 1990, het Besluit Administratieve Bepalingen inzake het wegverkeer (BABW) en de Algemene wet Bestuursrecht (Awb);</text:p>
            <text:p text:style-name="common-al">- het schriftelijke verzoek van de afdeling Inwonerszaken, cluster WMO naar aanleiding van de aanvraag van een bewoner van de Middelberg te Veldhoven;</text:p>
            <text:p text:style-name="common-al"/>
            <text:p text:style-name="tussenkopcur">Overwegende:</text:p>
            <text:p text:style-name="common-al">- dat door de afdeling Inwonerszaken, cluster WMO, is verzocht om ten behoeve van een bewoner van de Middelberg te Veldhoven een alleen voor hem/haar bestemde gehandicaptenparkeerplaats op kenteken aan te leggen nabij de woning;</text:p>
            <text:p text:style-name="common-al">- dat de bewoner beschikt over een gehandicaptenparkeerkaart als bestuurder;</text:p>
            <text:p text:style-name="common-al">- dat op eigen terrein van betrokkene geen geschikte parkeergelegenheid is;</text:p>
            <text:p text:style-name="common-al">- dat de gemeente de zorgplicht heeft om binnen een loopafstand van 100 meter van de woning op verzoek een gehandicaptenparkeerplaats op kenteken aan te leggen;</text:p>
            <text:p text:style-name="common-al">- dat de locatie van een gehandicaptenparkeerplaats op kenteken altijd in overleg met betrokkene wordt vastgesteld;</text:p>
            <text:p text:style-name="common-al">- dat, in het belang van de aanvrager, de gehandicaptenparkeerplaats op kenteken al is aangelegd;</text:p>
            <text:p text:style-name="common-al">- dat over dit besluit overleg heeft plaatsgevonden met de verkeerskundige van de gemeente Veldhoven en dat deze dit voornemen positief heeft beoordeeld;</text:p>
            <text:p text:style-name="common-al">- dat over dit besluit overleg heeft plaatsgevonden met de operationeel expert wijkzorg, namens de politiechef Eenheid Oost Brabant van de Nationale Politie en dat deze positief heeft geadviseerd;</text:p>
            <text:p text:style-name="common-al">- dat tegen het ontwerp verkeersbesluit zoals dat ter inzage heeft gelegen van 28 februari 2019 tot en met 10 april 2019 geen zienswijzen zijn ingediend;</text:p>
            <text:p text:style-name="common-al">- dat de genoemde wegen en weggedeelten in beheer zijn bij en gelegen binnen de gemeentegrenzen van de gemeente Veldhoven,</text:p>
            <text:p text:style-name="tussenkopcur">Besluit:</text:p>
            <text:p text:style-name="common-al">1. tot het aanwijzen van een gehandicaptenparkeerplaats op kenteken in de Middelberg te Veldhoven door het opheffen van een bestaande openbare parkeerplaats en het plaatsen van een bord E6 van bijlage 1 RVV 1990 en een onderbord OB309 met kenteken, zoals op de bij dit besluit behorende tekening nummer T2019-037 staat aangegeven;</text:p>
            <text:p text:style-name="common-al">2. tot het instellen van deze maatregel voor de duur van de noodzaak van de gehandicaptenparkeerplaats op kenteken.</text:p>
            <text:p text:style-name="common-al"/>
            <text:p text:style-name="common-al">Het ontwerp verkeersbesluit heeft van 28 februari 2019 tot en met 10 april 2019 ter inzage gelegen in de informatieruimte van het gemeentehuis.</text:p>
            <text:p text:style-name="common-al"/>
            <text:p text:style-name="common-al">Dit verkeersbesluit ligt met bijbehorende tekening vanaf donderdag 4 juli 2019 tot en met woensdag 14 augustus 2019 ter inzage in de informatieruimte van het gemeentehuis en is te raadplegen via www.officielebekendmakingen.nl. </text:p>
            <text:p text:style-name="common-al"/>
            <text:p text:style-name="common-al">Tegen dit verkeersbesluit kan, binnen 6 weken na de datum van publicatie (donderdag 4 juli 2019 tot en met woensdag 14 augustus 2019) van het besluit, beroep ingesteld worden door</text:p>
            <text:p text:style-name="common-al">- degenen die tijdig zienswijzen hebben ingediend tegen het ter inzage gelegen ontwerp besluit en</text:p>
            <text:p text:style-name="common-al">- belanghebbenden aan wie redelijkerwijs niet kan worden verweten geen zienswijzen te hebben ingediend tegen het ontwerp besluit binnen de daarvoor gestelde termijn.</text:p>
            <text:p text:style-name="common-al"/>
            <text:p text:style-name="common-al">Het beroepschrift dient te zijn ondertekend en bevat ten minste het volgende:</text:p>
            <text:p text:style-name="common-al">- naam en adres van de indiener;</text:p>
            <text:p text:style-name="common-al">- de dagtekening;</text:p>
            <text:p text:style-name="common-al">- vermelding van de datum en het nummer van het verkeersbesluit;</text:p>
            <text:p text:style-name="common-al">- een motivering waarom men zich niet kan verenigen met het genomen besluit.</text:p>
            <text:p text:style-name="common-al"/>
            <text:p text:style-name="common-al">Het beroepschrift kunt u indienen bij de rechtbank Oost-Brabant, sector bestuursrecht, postbus 90125, 5200 MA ’s-Hertogenbosch. Het indienen van een beroepschrift heeft geen schorsende werking. Aan de Voorzieningenrechter van de rechtbank Oost-Brabant kan tevens om een voorlopige voorziening (schorsing van het verkeersbesluit) worden gevraagd.</text:p>
            <text:p text:style-name="common-al"/>
            <text:p text:style-name="last-al">Aan zowel het instellen van beroep als het vragen om een voorlopige voorziening zijn kosten verbonden. Men ontvangt daarover bericht van de rechtbank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Veldhoven, 2 juli 2019 </text:span></text:p>
            <text:p><text:span text:style-name="functie"/></text:p>
            <text:p><text:span text:style-name="functie">Het college van burgemeester en wethouders van Veldhoven,</text:span></text:p>
            <text:p><text:span text:style-name="functie">namens h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Ing. J.J.C. van Tol</text:span></text:p>
            <text:p><text:span text:style-name="functie">hoofd afdeling Beheer en Realisati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3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53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dhoven</meta:user-defined>
    <meta:user-defined meta:name="OVERHEID.Gemeente/DC.creator">Veldhoven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Veldhoven - Aanwijzen gehandicaptenparkeerplaats op kenteken - Middelber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9VB08</meta:user-defined>
    <meta:user-defined meta:name="DCTERMS.abstract">Aanwijzen gehandicaptenparkeerplaats op kenteken in de Middelberg</meta:user-defined>
    <meta:user-defined meta:name="OVERHEIDop.verkeersbordcode">E6</meta:user-defined>
    <dc:language>nl</dc:language>
    <meta:user-defined meta:name="OVERHEID.Gemeente/DC.spatial">Veldhoven</meta:user-defined>
    <meta:user-defined meta:name="OVERHEID.EPSG28992/DC.spatial">154887 381894</meta:user-defined>
    <meta:user-defined meta:name="DC.title">Verkeersbesluit 2019VB08 Aanwijzen gehandicaptenparkeerplaats op kenteken in de Middelberg</meta:user-defined>
    <meta:user-defined meta:name="OVERHEID.PostcodeHuisnummer/OVERHEIDop.postcodeHuisnummer">5508DN 63</meta:user-defined>
    <meta:user-defined meta:name="OVERHEIDop.straatnaam">Middelberg</meta:user-defined>
    <meta:user-defined meta:name="OVERHEIDop.woonplaats">Veldhoven</meta:user-defined>
    <meta:user-defined meta:name="DCTERMS.W3CDTF/DCTERMS.available">2019-07-03</meta:user-defined>
    <meta:user-defined meta:name="OVERHEIDop.StcrtID/DC.identifier">stcrt-2019-36537</meta:user-defined>
    <meta:user-defined meta:name="OVERHEIDop.externeBijlage">2019VB08 tekening|exb-2019-31294</meta:user-defined>
    <meta:user-defined meta:name="DCTERMS.W3CDTF/OVERHEIDop.jaargang">2019</meta:user-defined>
    <meta:user-defined meta:name="OVERHEIDop.publicationIssue">36537</meta:user-defined>
    <meta:user-defined meta:name="OVERHEIDop.versieInformatie"/>
  </office:meta>
</office:document-meta>
</file>