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van de gemeente Zwijndrecht maken op grond van paragraaf 3.3 van de Wet algemene bepalingen omgevingsrecht (Wabo) bekend, dat zij het voornemen hebben om op basis van artikel 2.1, eerste lid onder a en onder f van de Wabo, medewerking te verlenen aan een omgevingsvergunning voor:</text:p>
            <text:p text:style-name="common-al">- het optoppen en verbouwen van de Watertoren, Westerschelde 1, Zwijndrecht (2016-126-U).</text:p>
            <text:p text:style-name="common-al">De ontwerpvergunning en daarbij behorende stukken liggen met ingang van donderdag 4 juli 2019, gedurende zes weken ter inzage. </text:p>
            <text:p text:style-name="common-al">Tijdens de periode van terinzagelegging, kan een ieder naar keuze mondeling of schriftelijke zienswijzen inbrengen. </text:p>
            <text:p text:style-name="common-al">Deze zienswijze moet uw naam en adres bevatten en, gedateerd, gemotiveerd en ondertekend zijn.</text:p>
            <text:p text:style-name="last-al">De ontwerpvergunning ligt met bijbehorende stukken ter inzage in de publiekshal van het gemeentehuis aan het Raadhuisplein 3, Zwijndrecht, geopend van maandag tot en met vrijdag van 8.30 tot 17.00. De ontwerpvergunning is ook in te zien op www.zwijndrecht.nl. Hierna zullen wij een definitief besluit opstellen waartegen belanghebbenden beroep kunnen instellen. Wij maken u erop attent dat slechts beroep tegen de uiteindelijke beschikking kan worden ingediend als ook tijdig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ijndrec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5011 425939</meta:user-defined>
    <meta:user-defined meta:name="OVERHEIDop.Vergunningen/DC.type">omgevingsvergunningen</meta:user-defined>
    <meta:user-defined meta:name="DC.title">Ontwerp omgevingsvergunning</meta:user-defined>
    <meta:user-defined meta:name="OVERHEID.PostcodeHuisnummer/OVERHEIDop.postcodeHuisnummer">3332TD 18</meta:user-defined>
    <meta:user-defined meta:name="OVERHEIDop.straatnaam">Oostkeetshaven</meta:user-defined>
    <meta:user-defined meta:name="OVERHEIDop.woonplaats">Zwijndrecht</meta:user-defined>
    <meta:user-defined meta:name="DCTERMS.W3CDTF/DCTERMS.available">2019-07-03</meta:user-defined>
    <meta:user-defined meta:name="DCTERMS.W3CDTF/OVERHEIDop.jaargang">2019</meta:user-defined>
    <meta:user-defined meta:name="OVERHEIDop.publicationIssue">36530</meta:user-defined>
    <meta:user-defined meta:name="OVERHEIDop.StcrtID/DC.identifier">stcrt-2019-36530</meta:user-defined>
    <meta:user-defined meta:name="OVERHEIDop.versieInformatie"/>
  </office:meta>
</office:document-meta>
</file>