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5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Uitschrijvingen (doorhalingen) eerste kwartaal 2019</text:h>
      <text:p text:style-name="ifm_p_mt.7.4mm_ifm"><text:span text:style-name="ifm_span_font.italic_mt.7.4mm_ifm">Lijst 683 –</text:span> Het College ter Beoordeling van Geneesmiddelen heeft in het eerste kwartaal van 2019 de handelsvergunningen van de volgende geneesmiddelen uit het register geschreven. Op de eerste regel staat het RVG-nummer vermeld. Dit wordt gevolgd door: de naam van het geneesmiddel, de datum van intrekking van de handelsvergunning, de handelsvergunninghouder en fabrikant(en) verantwoordelijk voor vrijgifte.</text:p>
      <text:p text:style-name="ifm_p_mt.3.7mm_ifm">03836</text:p>
      <text:p text:style-name="ifm_p_ifm">Buscopan voor kinderen, zetpillen 7,5 mg</text:p>
      <text:p text:style-name="ifm_p_ifm">02-01-2019</text:p>
      <text:p text:style-name="ifm_p_ifm">Sanofi-Aventis Netherlands B.V., Nederland</text:p>
      <text:p text:style-name="ifm_p_ifm">Boehringer Ingelheim Italia S.p.A., Italië</text:p>
      <text:p text:style-name="ifm_p_mt.3.7mm_ifm">32774</text:p>
      <text:p text:style-name="ifm_p_ifm">Eloxatin 5 mg/ml concentraat, concentraat voor oplossing voor infusie</text:p>
      <text:p text:style-name="ifm_p_ifm">02-01-2019</text:p>
      <text:p text:style-name="ifm_p_ifm">Sanofi-Aventis Netherlands B.V., Nederland</text:p>
      <text:p text:style-name="ifm_p_ifm">Sanofi-Aventis Deutschland GmbH, Duitsland</text:p>
      <text:p text:style-name="ifm_p_mt.3.7mm_ifm">102379</text:p>
      <text:p text:style-name="ifm_p_ifm">Pantoprazol Bluefish 40 mg, maagsapresistente tabletten</text:p>
      <text:p text:style-name="ifm_p_ifm">02-01-2019</text:p>
      <text:p text:style-name="ifm_p_ifm">Bluefish Pharmaceuticals AB, Zweden</text:p>
      <text:p text:style-name="ifm_p_ifm">TEVA Pharma S.L.U, Spanje</text:p>
      <text:p text:style-name="ifm_p_ifm">Bluefish Pharmaceuticals AB, Zweden</text:p>
      <text:p text:style-name="ifm_p_mt.3.7mm_ifm">102372</text:p>
      <text:p text:style-name="ifm_p_ifm">Pantoprazol Bluefish 20 mg, maagsapresistente tabletten</text:p>
      <text:p text:style-name="ifm_p_ifm">02-01-2019</text:p>
      <text:p text:style-name="ifm_p_ifm">Bluefish Pharmaceuticals AB, Zweden</text:p>
      <text:p text:style-name="ifm_p_ifm">TEVA Pharma S.L.U, Spanje</text:p>
      <text:p text:style-name="ifm_p_ifm">Bluefish Pharmaceuticals AB, Zweden</text:p>
      <text:p text:style-name="ifm_p_mt.3.7mm_ifm">33127</text:p>
      <text:p text:style-name="ifm_p_ifm">Oxaliplatine Winthrop 5 mg/ml concentraat, concentraat voor oplossing voor infusie</text:p>
      <text:p text:style-name="ifm_p_ifm">03-01-2019</text:p>
      <text:p text:style-name="ifm_p_ifm">Sanofi-Aventis Netherlands B.V., Nederland</text:p>
      <text:p text:style-name="ifm_p_ifm">Sanofi-Aventis Deutschland GmbH, Duitsland</text:p>
      <text:p text:style-name="ifm_p_mt.3.7mm_ifm">29866</text:p>
      <text:p text:style-name="ifm_p_ifm">Quinapril 40 mg, filmomhulde tabletten</text:p>
      <text:p text:style-name="ifm_p_ifm">04-01-2019</text:p>
      <text:p text:style-name="ifm_p_ifm">Stada Arzneimittel AG, Duitsland</text:p>
      <text:p text:style-name="ifm_p_ifm">Sanico N.V., België</text:p>
      <text:p text:style-name="ifm_p_ifm">Sanico N.V., België</text:p>
      <text:p text:style-name="ifm_p_mt.3.7mm_ifm">102073</text:p>
      <text:p text:style-name="ifm_p_ifm">Alendroninezuur Bluefish 70 mg tabletten</text:p>
      <text:p text:style-name="ifm_p_ifm">07-01-2019</text:p>
      <text:p text:style-name="ifm_p_ifm">Bluefish Pharmaceuticals AB, Zweden</text:p>
      <text:p text:style-name="ifm_p_ifm">Bluefish Pharmaceuticals AB, Zweden</text:p>
      <text:p text:style-name="ifm_p_mt.3.7mm_ifm">101545</text:p>
      <text:p text:style-name="ifm_p_ifm">Ondansetron Bluefish 4 mg orodispergeerbare tabletten</text:p>
      <text:p text:style-name="ifm_p_ifm">07-01-2019</text:p>
      <text:p text:style-name="ifm_p_ifm">Bluefish Pharmaceuticals AB, Zweden</text:p>
      <text:p text:style-name="ifm_p_ifm">Bluefish Pharmaceuticals AB, Zweden</text:p>
      <text:p text:style-name="ifm_p_mt.3.7mm_ifm">101551</text:p>
      <text:p text:style-name="ifm_p_ifm">Ondansetron Bluefish 8 mg orodispergeerbare tabletten</text:p>
      <text:p text:style-name="ifm_p_ifm">07-01-2019</text:p>
      <text:p text:style-name="ifm_p_ifm">Bluefish Pharmaceuticals AB, Zweden</text:p>
      <text:p text:style-name="ifm_p_ifm">Bluefish Pharmaceuticals AB, Zweden</text:p>
      <text:p text:style-name="ifm_p_mt.3.7mm_ifm">119933</text:p>
      <text:p text:style-name="ifm_p_ifm">Zoledroninezuur Aurobindo 5 mg/100 ml, oplossing voor infusie</text:p>
      <text:p text:style-name="ifm_p_ifm">07-01-2019</text:p>
      <text:p text:style-name="ifm_p_ifm">Aurobindo Pharma B.V., Nederland</text:p>
      <text:p text:style-name="ifm_p_ifm">APL Swift Services (Malta) Limited, Malta</text:p>
      <text:p text:style-name="ifm_p_ifm">Generis Farmacêutica, S.A., Portugal</text:p>
      <text:p text:style-name="ifm_p_ifm">Milpharm Limited, Verenigd Koninkrijk</text:p>
      <text:p text:style-name="ifm_p_mt.3.7mm_ifm">29755</text:p>
      <text:p text:style-name="ifm_p_ifm">Citalopram Bluefish 10 mg filmomhulde tabletten</text:p>
      <text:p text:style-name="ifm_p_ifm">08-01-2019</text:p>
      <text:p text:style-name="ifm_p_ifm">Bluefish Pharmaceuticals AB, Zweden</text:p>
      <text:p text:style-name="ifm_p_ifm">Bluefish Pharmaceuticals AB, Zweden</text:p>
      <text:p text:style-name="ifm_p_mt.3.7mm_ifm">29756</text:p>
      <text:p text:style-name="ifm_p_ifm">Citalopram Bluefish 20 mg filmomhulde tabletten</text:p>
      <text:p text:style-name="ifm_p_ifm">08-01-2019</text:p>
      <text:p text:style-name="ifm_p_ifm">Bluefish Pharmaceuticals AB, Zweden</text:p>
      <text:p text:style-name="ifm_p_ifm">Bluefish Pharmaceuticals AB, Zweden</text:p>
      <text:p text:style-name="ifm_p_mt.3.7mm_ifm">29757</text:p>
      <text:p text:style-name="ifm_p_ifm">Citalopram Bluefish 40 mg filmomhulde tabletten</text:p>
      <text:p text:style-name="ifm_p_ifm">08-01-2019</text:p>
      <text:p text:style-name="ifm_p_ifm">Bluefish Pharmaceuticals AB, Zweden</text:p>
      <text:p text:style-name="ifm_p_ifm">Bluefish Pharmaceuticals AB, Zweden</text:p>
      <text:p text:style-name="ifm_p_mt.3.7mm_ifm">104066</text:p>
      <text:p text:style-name="ifm_p_ifm">Letrozol Bluefish 2,5 mg, filmomhulde tabletten</text:p>
      <text:p text:style-name="ifm_p_ifm">08-01-2019</text:p>
      <text:p text:style-name="ifm_p_ifm">Bluefish Pharmaceuticals AB, Zweden</text:p>
      <text:p text:style-name="ifm_p_ifm">Bluefish Pharmaceuticals AB, Zweden</text:p>
      <text:p text:style-name="ifm_p_ifm">Genepharm S.A., Griekenland</text:p>
      <text:p text:style-name="ifm_p_mt.3.7mm_ifm">106445</text:p>
      <text:p text:style-name="ifm_p_ifm">Ropinirol Sandoz 0,25 mg, filmomhulde tabletten</text:p>
      <text:p text:style-name="ifm_p_ifm">08-01-2019</text:p>
      <text:p text:style-name="ifm_p_ifm">Sandoz B.V., Nederland</text:p>
      <text:p text:style-name="ifm_p_ifm">Lek S.A. (Warszawa), Polen</text:p>
      <text:p text:style-name="ifm_p_ifm">Salutas Pharma GmbH (Gerlingen), Duitsland</text:p>
      <text:p text:style-name="ifm_p_ifm">Salutas Pharma GmbH (Barleben), Duitsland</text:p>
      <text:p text:style-name="ifm_p_ifm">Lek Pharmaceuticals d.d., Slovenië</text:p>
      <text:p text:style-name="ifm_p_mt.3.7mm_ifm">106455</text:p>
      <text:p text:style-name="ifm_p_ifm">Ropinirol Sandoz 0,5 mg, filmomhulde tabletten</text:p>
      <text:p text:style-name="ifm_p_ifm">08-01-2019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Gerlingen), Duitsland</text:p>
      <text:p text:style-name="ifm_p_ifm">Salutas Pharma GmbH (Barleben), Duitsland</text:p>
      <text:p text:style-name="ifm_p_mt.3.7mm_ifm">106456</text:p>
      <text:p text:style-name="ifm_p_ifm">Ropinirol Sandoz 1 mg, filmomhulde tabletten</text:p>
      <text:p text:style-name="ifm_p_ifm">08-01-2019</text:p>
      <text:p text:style-name="ifm_p_ifm">Sandoz B.V., Nederland</text:p>
      <text:p text:style-name="ifm_p_ifm">Salutas Pharma GmbH (Barleben), Duitsland</text:p>
      <text:p text:style-name="ifm_p_ifm">Lek Pharmaceuticals d.d., Slovenië</text:p>
      <text:p text:style-name="ifm_p_ifm">Lek S.A. (Warszawa), Polen</text:p>
      <text:p text:style-name="ifm_p_ifm">Salutas Pharma GmbH (Gerlingen), Duitsland</text:p>
      <text:p text:style-name="ifm_p_mt.3.7mm_ifm">106457</text:p>
      <text:p text:style-name="ifm_p_ifm">Ropinirol Sandoz 2 mg, filmomhulde tabletten</text:p>
      <text:p text:style-name="ifm_p_ifm">08-01-2019</text:p>
      <text:p text:style-name="ifm_p_ifm">Sandoz B.V., Nederland</text:p>
      <text:p text:style-name="ifm_p_ifm">Lek S.A. (Warszawa), Polen</text:p>
      <text:p text:style-name="ifm_p_ifm">Salutas Pharma GmbH (Barleben), Duitsland</text:p>
      <text:p text:style-name="ifm_p_ifm">Lek Pharmaceuticals d.d., Slovenië</text:p>
      <text:p text:style-name="ifm_p_ifm">Salutas Pharma GmbH (Gerlingen), Duitsland</text:p>
      <text:p text:style-name="ifm_p_mt.3.7mm_ifm">106458</text:p>
      <text:p text:style-name="ifm_p_ifm">Ropinirol Sandoz 5 mg, filmomhulde tabletten</text:p>
      <text:p text:style-name="ifm_p_ifm">08-01-2019</text:p>
      <text:p text:style-name="ifm_p_ifm">Sandoz B.V., Nederland</text:p>
      <text:p text:style-name="ifm_p_ifm">Lek Pharmaceuticals d.d., Slovenië</text:p>
      <text:p text:style-name="ifm_p_ifm">Salutas Pharma GmbH (Gerlingen), Duitsland</text:p>
      <text:p text:style-name="ifm_p_ifm">Salutas Pharma GmbH (Barleben), Duitsland</text:p>
      <text:p text:style-name="ifm_p_mt.3.7mm_ifm">26389</text:p>
      <text:p text:style-name="ifm_p_ifm">Vancomycine Xellia 1.000 mg poeder voor oplossing voor infusie</text:p>
      <text:p text:style-name="ifm_p_ifm">08-01-2019</text:p>
      <text:p text:style-name="ifm_p_ifm">Xellia Pharmaceuticals ApS, Denemarken</text:p>
      <text:p text:style-name="ifm_p_ifm">Xellia Pharmaceuticals ApS, Denemarken</text:p>
      <text:p text:style-name="ifm_p_mt.3.7mm_ifm">26388</text:p>
      <text:p text:style-name="ifm_p_ifm">Vancomycine Xellia 500 mg poeder voor oplossing voor infusie</text:p>
      <text:p text:style-name="ifm_p_ifm">08-01-2019</text:p>
      <text:p text:style-name="ifm_p_ifm">Xellia Pharmaceuticals ApS, Denemarken</text:p>
      <text:p text:style-name="ifm_p_ifm">Xellia Pharmaceuticals ApS, Denemarken</text:p>
      <text:p text:style-name="ifm_p_mt.3.7mm_ifm">115132</text:p>
      <text:p text:style-name="ifm_p_ifm">Aldesta 10 mg = 0,40 ml, oplossing voor injectie in een voorgevulde spuit 25 mg/ml</text:p>
      <text:p text:style-name="ifm_p_ifm">09-01-2019</text:p>
      <text:p text:style-name="ifm_p_ifm">Addenda Pharma S.r.L, Italië</text:p>
      <text:p text:style-name="ifm_p_ifm">Actavis Italia S.p.A., Italië</text:p>
      <text:p text:style-name="ifm_p_ifm">S.C. Sindan- Pharma S.R.L, Roemenië</text:p>
      <text:p text:style-name="ifm_p_mt.3.7mm_ifm">117700</text:p>
      <text:p text:style-name="ifm_p_ifm">Aldesta 12,5 mg = 0,31 ml, oplossing voor injectie in een voorgevulde spuit 40 mg/ml</text:p>
      <text:p text:style-name="ifm_p_ifm">09-01-2019</text:p>
      <text:p text:style-name="ifm_p_ifm">Addenda Pharma S.r.L, Italië</text:p>
      <text:p text:style-name="ifm_p_ifm">Actavis Italia S.p.A., Italië</text:p>
      <text:p text:style-name="ifm_p_ifm">S.C. Sindan- Pharma S.R.L, Roemenië</text:p>
      <text:p text:style-name="ifm_p_mt.3.7mm_ifm">117701</text:p>
      <text:p text:style-name="ifm_p_ifm">Aldesta 15 mg = 0,38 ml, oplossing voor injectie in een voorgevulde spuit 40 mg/ml</text:p>
      <text:p text:style-name="ifm_p_ifm">09-01-2019</text:p>
      <text:p text:style-name="ifm_p_ifm">Addenda Pharma S.r.L, Italië</text:p>
      <text:p text:style-name="ifm_p_ifm">S.C. Sindan- Pharma S.R.L, Roemenië</text:p>
      <text:p text:style-name="ifm_p_ifm">Actavis Italia S.p.A., Italië</text:p>
      <text:p text:style-name="ifm_p_mt.3.7mm_ifm">117702</text:p>
      <text:p text:style-name="ifm_p_ifm">Aldesta 17,5 mg = 0,44 ml, oplossing voor injectie in een voorgevulde spuit 40 mg/ml</text:p>
      <text:p text:style-name="ifm_p_ifm">09-01-2019</text:p>
      <text:p text:style-name="ifm_p_ifm">Addenda Pharma S.r.L, Italië</text:p>
      <text:p text:style-name="ifm_p_ifm">Actavis Italia S.p.A., Italië</text:p>
      <text:p text:style-name="ifm_p_ifm">S.C. Sindan- Pharma S.R.L, Roemenië</text:p>
      <text:p text:style-name="ifm_p_mt.3.7mm_ifm">117703</text:p>
      <text:p text:style-name="ifm_p_ifm">Aldesta 20 mg = 0,50 ml, oplossing voor injectie in een voorgevulde spuit 40 mg/ml</text:p>
      <text:p text:style-name="ifm_p_ifm">09-01-2019</text:p>
      <text:p text:style-name="ifm_p_ifm">Addenda Pharma S.r.L, Italië</text:p>
      <text:p text:style-name="ifm_p_ifm">S.C. Sindan- Pharma S.R.L, Roemenië</text:p>
      <text:p text:style-name="ifm_p_ifm">Actavis Italia S.p.A., Italië</text:p>
      <text:p text:style-name="ifm_p_mt.3.7mm_ifm">117704</text:p>
      <text:p text:style-name="ifm_p_ifm">Aldesta 22,5 mg = 0,56 ml, oplossing voor injectie in een voorgevulde spuit 40 mg/ml</text:p>
      <text:p text:style-name="ifm_p_ifm">09-01-2019</text:p>
      <text:p text:style-name="ifm_p_ifm">Addenda Pharma S.r.L, Italië</text:p>
      <text:p text:style-name="ifm_p_ifm">Actavis Italia S.p.A., Italië</text:p>
      <text:p text:style-name="ifm_p_ifm">S.C. Sindan- Pharma S.R.L, Roemenië</text:p>
      <text:p text:style-name="ifm_p_mt.3.7mm_ifm">115129</text:p>
      <text:p text:style-name="ifm_p_ifm">Aldesta 2,5 mg = 0,33 ml, oplossing voor injectie in een voorgevulde spuit 7,5 mg/ml</text:p>
      <text:p text:style-name="ifm_p_ifm">09-01-2019</text:p>
      <text:p text:style-name="ifm_p_ifm">Addenda Pharma S.r.L, Italië</text:p>
      <text:p text:style-name="ifm_p_ifm">Actavis Italia S.p.A., Italië</text:p>
      <text:p text:style-name="ifm_p_ifm">S.C. Sindan- Pharma S.R.L, Roemenië</text:p>
      <text:p text:style-name="ifm_p_mt.3.7mm_ifm">117705</text:p>
      <text:p text:style-name="ifm_p_ifm">Aldesta 25 mg = 0,63 ml, oplossing voor injectie in een voorgevulde spuit 40 mg/ml</text:p>
      <text:p text:style-name="ifm_p_ifm">09-01-2019</text:p>
      <text:p text:style-name="ifm_p_ifm">Addenda Pharma S.r.L, Italië</text:p>
      <text:p text:style-name="ifm_p_ifm">Actavis Italia S.p.A., Italië</text:p>
      <text:p text:style-name="ifm_p_ifm">S.C. Sindan- Pharma S.R.L, Roemenië</text:p>
      <text:p text:style-name="ifm_p_mt.3.7mm_ifm">117706</text:p>
      <text:p text:style-name="ifm_p_ifm">Aldesta 27,5 mg = 0,69 ml, oplossing voor injectie in een voorgevulde spuit 40 mg/ml</text:p>
      <text:p text:style-name="ifm_p_ifm">09-01-2019</text:p>
      <text:p text:style-name="ifm_p_ifm">Addenda Pharma S.r.L, Italië</text:p>
      <text:p text:style-name="ifm_p_ifm">Actavis Italia S.p.A., Italië</text:p>
      <text:p text:style-name="ifm_p_ifm">S.C. Sindan- Pharma S.R.L, Roemenië</text:p>
      <text:p text:style-name="ifm_p_mt.3.7mm_ifm">117707</text:p>
      <text:p text:style-name="ifm_p_ifm">Aldesta 30 mg = 0,75 ml, oplossing voor injectie in een voorgevulde spuit 40 mg/ml</text:p>
      <text:p text:style-name="ifm_p_ifm">09-01-2019</text:p>
      <text:p text:style-name="ifm_p_ifm">Addenda Pharma S.r.L, Italië</text:p>
      <text:p text:style-name="ifm_p_ifm">Actavis Italia S.p.A., Italië</text:p>
      <text:p text:style-name="ifm_p_ifm">S.C. Sindan- Pharma S.R.L, Roemenië</text:p>
      <text:p text:style-name="ifm_p_mt.3.7mm_ifm">115131</text:p>
      <text:p text:style-name="ifm_p_ifm">Aldesta 7,5 mg = 0,30 ml, oplossing voor injectie in een voorgevulde spuit 25 mg/ml</text:p>
      <text:p text:style-name="ifm_p_ifm">09-01-2019</text:p>
      <text:p text:style-name="ifm_p_ifm">Addenda Pharma S.r.L, Italië</text:p>
      <text:p text:style-name="ifm_p_ifm">S.C. Sindan- Pharma S.R.L, Roemenië</text:p>
      <text:p text:style-name="ifm_p_ifm">Actavis Italia S.p.A., Italië</text:p>
      <text:p text:style-name="ifm_p_mt.3.7mm_ifm">115385</text:p>
      <text:p text:style-name="ifm_p_ifm">Desogestrel/Ethinylestradiol STADA 150/20 microgram tabletten</text:p>
      <text:p text:style-name="ifm_p_ifm">09-01-2019</text:p>
      <text:p text:style-name="ifm_p_ifm">Stada Arzneimittel AG, Duitsland</text:p>
      <text:p text:style-name="ifm_p_ifm">Stada Arzneimittel AG, Duitsland</text:p>
      <text:p text:style-name="ifm_p_mt.3.7mm_ifm">115388</text:p>
      <text:p text:style-name="ifm_p_ifm">Desogestrel/Ethinylestradiol STADA 150/30 microgram tabletten</text:p>
      <text:p text:style-name="ifm_p_ifm">09-01-2019</text:p>
      <text:p text:style-name="ifm_p_ifm">Stada Arzneimittel AG, Duitsland</text:p>
      <text:p text:style-name="ifm_p_ifm">Stada Arzneimittel AG, Duitsland</text:p>
      <text:p text:style-name="ifm_p_mt.3.7mm_ifm">32447</text:p>
      <text:p text:style-name="ifm_p_ifm">Tamoxifen Rosemont 10 mg/5 ml, drank 2 mg/ml</text:p>
      <text:p text:style-name="ifm_p_ifm">09-01-2019</text:p>
      <text:p text:style-name="ifm_p_ifm">Rosemont Pharmaceuticals Ltd., Verenigd Koninkrijk</text:p>
      <text:p text:style-name="ifm_p_ifm">Rosemont Pharmaceuticals Ltd., Verenigd Koninkrijk</text:p>
      <text:p text:style-name="ifm_p_mt.3.7mm_ifm">121578</text:p>
      <text:p text:style-name="ifm_p_ifm">Agomelatine Biogaran 25 mg filmomhulde tabletten</text:p>
      <text:p text:style-name="ifm_p_ifm">10-01-2019</text:p>
      <text:p text:style-name="ifm_p_ifm">Biogaran, Frankrijk</text:p>
      <text:p text:style-name="ifm_p_ifm">Servier (Ireland) Industries Ltd, Ierland</text:p>
      <text:p text:style-name="ifm_p_ifm">Les Laboratoires Servier Industrie, Frankrijk</text:p>
      <text:p text:style-name="ifm_p_ifm">Laboratorios Servier S.L., Spanje</text:p>
      <text:p text:style-name="ifm_p_ifm">Anpharm Przedsiebiorstwo Farmaceutyczne S.A., Polen</text:p>
      <text:p text:style-name="ifm_p_mt.3.7mm_ifm">109391</text:p>
      <text:p text:style-name="ifm_p_ifm">Capecitastad 150 mg filmomhulde tabletten</text:p>
      <text:p text:style-name="ifm_p_ifm">10-01-2019</text:p>
      <text:p text:style-name="ifm_p_ifm">Stada Arzneimittel AG, Duitsland</text:p>
      <text:p text:style-name="ifm_p_ifm">Stada Arzneimittel AG, Duitsland</text:p>
      <text:p text:style-name="ifm_p_ifm">STADApharm GmbH, Duitsland</text:p>
      <text:p text:style-name="ifm_p_mt.3.7mm_ifm">109392</text:p>
      <text:p text:style-name="ifm_p_ifm">Capecitastad 500 mg filmomhulde tabletten</text:p>
      <text:p text:style-name="ifm_p_ifm">10-01-2019</text:p>
      <text:p text:style-name="ifm_p_ifm">Stada Arzneimittel AG, Duitsland</text:p>
      <text:p text:style-name="ifm_p_ifm">Stada Arzneimittel AG, Duitsland</text:p>
      <text:p text:style-name="ifm_p_ifm">STADApharm GmbH, Duitsland</text:p>
      <text:p text:style-name="ifm_p_mt.3.7mm_ifm">34047</text:p>
      <text:p text:style-name="ifm_p_ifm">Gemcitabine 1.000 mg, poeder voor oplossing voor infusie</text:p>
      <text:p text:style-name="ifm_p_ifm">10-01-2019</text:p>
      <text:p text:style-name="ifm_p_ifm">Sandoz B.V., Nederland</text:p>
      <text:p text:style-name="ifm_p_ifm">Lek Pharmaceuticals d.d., Slovenië</text:p>
      <text:p text:style-name="ifm_p_ifm">Salutas Pharma GmbH (Barleben), Duitsland</text:p>
      <text:p text:style-name="ifm_p_mt.3.7mm_ifm">34046</text:p>
      <text:p text:style-name="ifm_p_ifm">Gemcitabine 200 mg, poeder voor oplossing voor infusie</text:p>
      <text:p text:style-name="ifm_p_ifm">10-01-2019</text:p>
      <text:p text:style-name="ifm_p_ifm">Sandoz B.V., Nederland</text:p>
      <text:p text:style-name="ifm_p_ifm">Lek Pharmaceuticals d.d., Slovenië</text:p>
      <text:p text:style-name="ifm_p_ifm">Salutas Pharma GmbH (Barleben), Duitsland</text:p>
      <text:p text:style-name="ifm_p_mt.3.7mm_ifm">117285</text:p>
      <text:p text:style-name="ifm_p_ifm">Rosuvastatin DSM Sinochem 10 mg, filmomhulde tabletten</text:p>
      <text:p text:style-name="ifm_p_ifm">11-01-2019</text:p>
      <text:p text:style-name="ifm_p_ifm">DSM Sinochem Pharmaceuticals Netherlands B.V., Nederland</text:p>
      <text:p text:style-name="ifm_p_ifm">S.C. Antibiotice S.A., Roemenië</text:p>
      <text:p text:style-name="ifm_p_mt.3.7mm_ifm">117286</text:p>
      <text:p text:style-name="ifm_p_ifm">Rosuvastatin DSM Sinochem 20 mg, filmomhulde tabletten</text:p>
      <text:p text:style-name="ifm_p_ifm">11-01-2019</text:p>
      <text:p text:style-name="ifm_p_ifm">DSM Sinochem Pharmaceuticals Netherlands B.V., Nederland</text:p>
      <text:p text:style-name="ifm_p_ifm">S.C. Antibiotice S.A., Roemenië</text:p>
      <text:p text:style-name="ifm_p_mt.3.7mm_ifm">117287</text:p>
      <text:p text:style-name="ifm_p_ifm">Rosuvastatin DSM Sinochem 40 mg, filmomhulde tabletten</text:p>
      <text:p text:style-name="ifm_p_ifm">11-01-2019</text:p>
      <text:p text:style-name="ifm_p_ifm">DSM Sinochem Pharmaceuticals Netherlands B.V., Nederland</text:p>
      <text:p text:style-name="ifm_p_ifm">S.C. Antibiotice S.A., Roemenië</text:p>
      <text:p text:style-name="ifm_p_mt.3.7mm_ifm">117284</text:p>
      <text:p text:style-name="ifm_p_ifm">Rosuvastatin DSM Sinochem 5 mg, filmomhulde tabletten</text:p>
      <text:p text:style-name="ifm_p_ifm">11-01-2019</text:p>
      <text:p text:style-name="ifm_p_ifm">DSM Sinochem Pharmaceuticals Netherlands B.V., Nederland</text:p>
      <text:p text:style-name="ifm_p_ifm">S.C. Antibiotice S.A., Roemenië</text:p>
      <text:p text:style-name="ifm_p_mt.3.7mm_ifm">115123</text:p>
      <text:p text:style-name="ifm_p_ifm">Acilib 20 mg maagsapresistente tabletten</text:p>
      <text:p text:style-name="ifm_p_ifm">14-01-2019</text:p>
      <text:p text:style-name="ifm_p_ifm">Meda Pharma B.V., Nederland</text:p>
      <text:p text:style-name="ifm_p_ifm">MEDA Pharma GmbH &amp; Co. KG, Duitsland</text:p>
      <text:p text:style-name="ifm_p_ifm">Laboratorios Dr. Esteve S.A., Spanje</text:p>
      <text:p text:style-name="ifm_p_mt.3.7mm_ifm">109869</text:p>
      <text:p text:style-name="ifm_p_ifm">Quetiapine Bluefish 200 mg tabletten met verlengde afgifte</text:p>
      <text:p text:style-name="ifm_p_ifm">14-01-2019</text:p>
      <text:p text:style-name="ifm_p_ifm">Bluefish Pharmaceuticals AB, Zweden</text:p>
      <text:p text:style-name="ifm_p_ifm">Arrow Generiques SAS, Frankrijk</text:p>
      <text:p text:style-name="ifm_p_ifm">Accord Healthcare Ltd, Verenigd Koninkrijk</text:p>
      <text:p text:style-name="ifm_p_ifm">Pharmacare Premium Ltd, Malta</text:p>
      <text:p text:style-name="ifm_p_ifm">Bluefish Pharmaceuticals AB, Zweden</text:p>
      <text:p text:style-name="ifm_p_mt.3.7mm_ifm">109871</text:p>
      <text:p text:style-name="ifm_p_ifm">Quetiapine Bluefish 300 mg tabletten met verlengde afgifte</text:p>
      <text:p text:style-name="ifm_p_ifm">14-01-2019</text:p>
      <text:p text:style-name="ifm_p_ifm">Bluefish Pharmaceuticals AB, Zweden</text:p>
      <text:p text:style-name="ifm_p_ifm">Pharmacare Premium Ltd, Malta</text:p>
      <text:p text:style-name="ifm_p_ifm">Bluefish Pharmaceuticals AB, Zweden</text:p>
      <text:p text:style-name="ifm_p_ifm">Accord Healthcare Ltd, Verenigd Koninkrijk</text:p>
      <text:p text:style-name="ifm_p_ifm">Arrow Generiques SAS, Frankrijk</text:p>
      <text:p text:style-name="ifm_p_mt.3.7mm_ifm">109872</text:p>
      <text:p text:style-name="ifm_p_ifm">Quetiapine Bluefish 400 mg tabletten met verlengde afgifte</text:p>
      <text:p text:style-name="ifm_p_ifm">14-01-2019</text:p>
      <text:p text:style-name="ifm_p_ifm">Bluefish Pharmaceuticals AB, Zweden</text:p>
      <text:p text:style-name="ifm_p_ifm">Bluefish Pharmaceuticals AB, Zweden</text:p>
      <text:p text:style-name="ifm_p_ifm">Pharmacare Premium Ltd, Malta</text:p>
      <text:p text:style-name="ifm_p_ifm">Accord Healthcare Ltd, Verenigd Koninkrijk</text:p>
      <text:p text:style-name="ifm_p_ifm">Arrow Generiques SAS, Frankrijk</text:p>
      <text:p text:style-name="ifm_p_mt.3.7mm_ifm">101586</text:p>
      <text:p text:style-name="ifm_p_ifm">Bicalutamide Bluefish 150mg, filmomhulde tabletten</text:p>
      <text:p text:style-name="ifm_p_ifm">15-01-2019</text:p>
      <text:p text:style-name="ifm_p_ifm">Bluefish Pharmaceuticals AB, Zweden</text:p>
      <text:p text:style-name="ifm_p_ifm">Genepharm S.A. Pharmaceutical Company, Griekenland</text:p>
      <text:p text:style-name="ifm_p_mt.3.7mm_ifm">101578</text:p>
      <text:p text:style-name="ifm_p_ifm">Bicalutamide Bluefish 50 mg, filmomhulde tabletten</text:p>
      <text:p text:style-name="ifm_p_ifm">15-01-2019</text:p>
      <text:p text:style-name="ifm_p_ifm">Bluefish Pharmaceuticals AB, Zweden</text:p>
      <text:p text:style-name="ifm_p_ifm">Genepharm S.A. Pharmaceutical Company, Griekenland</text:p>
      <text:p text:style-name="ifm_p_mt.3.7mm_ifm">35042</text:p>
      <text:p text:style-name="ifm_p_ifm">Sumatriptan Bluefish 100 mg, tabletten</text:p>
      <text:p text:style-name="ifm_p_ifm">15-01-2019</text:p>
      <text:p text:style-name="ifm_p_ifm">Bluefish Pharmaceuticals AB, Zweden</text:p>
      <text:p text:style-name="ifm_p_ifm">Bluefish Pharmaceuticals AB, Zweden</text:p>
      <text:p text:style-name="ifm_p_mt.3.7mm_ifm">35041</text:p>
      <text:p text:style-name="ifm_p_ifm">Sumatriptan Bluefish 50 mg, tabletten</text:p>
      <text:p text:style-name="ifm_p_ifm">15-01-2019</text:p>
      <text:p text:style-name="ifm_p_ifm">Bluefish Pharmaceuticals AB, Zweden</text:p>
      <text:p text:style-name="ifm_p_ifm">Bluefish Pharmaceuticals AB, Zweden</text:p>
      <text:p text:style-name="ifm_p_mt.3.7mm_ifm">115455</text:p>
      <text:p text:style-name="ifm_p_ifm">Amoxicilline/Clavulaanzuur Sinochem DSM 500 mg/125 mg filmomhulde tabletten</text:p>
      <text:p text:style-name="ifm_p_ifm">16-01-2019</text:p>
      <text:p text:style-name="ifm_p_ifm">DSM Sinochem Pharmaceuticals Netherlands B.V., Nederland</text:p>
      <text:p text:style-name="ifm_p_ifm">PenCef Pharma GmbH, Duitsland</text:p>
      <text:p text:style-name="ifm_p_mt.3.7mm_ifm">103067</text:p>
      <text:p text:style-name="ifm_p_ifm">Anastrozol Bluefish 1 mg filmomhulde tabletten</text:p>
      <text:p text:style-name="ifm_p_ifm">16-01-2019</text:p>
      <text:p text:style-name="ifm_p_ifm">Bluefish Pharmaceuticals AB, Zweden</text:p>
      <text:p text:style-name="ifm_p_ifm">Bluefish Pharmaceuticals AB, Zweden</text:p>
      <text:p text:style-name="ifm_p_ifm">Genepharm S.A., Griekenland</text:p>
      <text:p text:style-name="ifm_p_mt.3.7mm_ifm">10466</text:p>
      <text:p text:style-name="ifm_p_ifm">Azathioprine Teva 50 mg, poeder voor oplossing voor injectie</text:p>
      <text:p text:style-name="ifm_p_ifm">16-01-2019</text:p>
      <text:p text:style-name="ifm_p_ifm">Teva B.V., Nederland</text:p>
      <text:p text:style-name="ifm_p_ifm">Pharmachemie B.V., Nederland</text:p>
      <text:p text:style-name="ifm_p_mt.3.7mm_ifm">106367</text:p>
      <text:p text:style-name="ifm_p_ifm">Levofloxacine Bluefish 250mg, filmomhulde tabletten</text:p>
      <text:p text:style-name="ifm_p_ifm">16-01-2019</text:p>
      <text:p text:style-name="ifm_p_ifm">Bluefish Pharmaceuticals AB, Zweden</text:p>
      <text:p text:style-name="ifm_p_ifm">Bluefish Pharmaceuticals AB, Zweden</text:p>
      <text:p text:style-name="ifm_p_mt.3.7mm_ifm">106370</text:p>
      <text:p text:style-name="ifm_p_ifm">Levofloxacine Bluefish 500mg, filmomhulde tabletten</text:p>
      <text:p text:style-name="ifm_p_ifm">16-01-2019</text:p>
      <text:p text:style-name="ifm_p_ifm">Bluefish Pharmaceuticals AB, Zweden</text:p>
      <text:p text:style-name="ifm_p_ifm">Bluefish Pharmaceuticals AB, Zweden</text:p>
      <text:p text:style-name="ifm_p_mt.3.7mm_ifm">114360</text:p>
      <text:p text:style-name="ifm_p_ifm">Levothyroxine CF 0,025 mg, tabletten</text:p>
      <text:p text:style-name="ifm_p_ifm">16-01-2019</text:p>
      <text:p text:style-name="ifm_p_ifm">Centrafarm B.V., Nederland</text:p>
      <text:p text:style-name="ifm_p_ifm">CENEXI, Frankrijk</text:p>
      <text:p text:style-name="ifm_p_ifm">Clonmel Healthcare Ltd, Ierland</text:p>
      <text:p text:style-name="ifm_p_ifm">Stada Arzneimittel AG, Duitsland</text:p>
      <text:p text:style-name="ifm_p_ifm">Centrafarm Services B.V., Nederland</text:p>
      <text:p text:style-name="ifm_p_ifm">STADA Arzneimittel GmbH, Oostenrijk</text:p>
      <text:p text:style-name="ifm_p_mt.3.7mm_ifm">114362</text:p>
      <text:p text:style-name="ifm_p_ifm">Levothyroxine CF 0,050 mg, tabletten</text:p>
      <text:p text:style-name="ifm_p_ifm">16-01-2019</text:p>
      <text:p text:style-name="ifm_p_ifm">Centrafarm B.V., Nederland</text:p>
      <text:p text:style-name="ifm_p_ifm">CENEXI, Frankrijk</text:p>
      <text:p text:style-name="ifm_p_ifm">Clonmel Healthcare Ltd, Ierland</text:p>
      <text:p text:style-name="ifm_p_ifm">STADA Arzneimittel GmbH, Oostenrijk</text:p>
      <text:p text:style-name="ifm_p_ifm">Centrafarm Services B.V., Nederland</text:p>
      <text:p text:style-name="ifm_p_ifm">Stada Arzneimittel AG, Duitsland</text:p>
      <text:p text:style-name="ifm_p_mt.3.7mm_ifm">114363</text:p>
      <text:p text:style-name="ifm_p_ifm">Levothyroxine CF 0,075 mg, tabletten</text:p>
      <text:p text:style-name="ifm_p_ifm">16-01-2019</text:p>
      <text:p text:style-name="ifm_p_ifm">Centrafarm B.V., Nederland</text:p>
      <text:p text:style-name="ifm_p_ifm">STADA Arzneimittel GmbH, Oostenrijk</text:p>
      <text:p text:style-name="ifm_p_ifm">Centrafarm Services B.V., Nederland</text:p>
      <text:p text:style-name="ifm_p_ifm">CENEXI, Frankrijk</text:p>
      <text:p text:style-name="ifm_p_ifm">Stada Arzneimittel AG, Duitsland</text:p>
      <text:p text:style-name="ifm_p_mt.3.7mm_ifm">114364</text:p>
      <text:p text:style-name="ifm_p_ifm">Levothyroxine CF 0,100 mg, tabletten</text:p>
      <text:p text:style-name="ifm_p_ifm">16-01-2019</text:p>
      <text:p text:style-name="ifm_p_ifm">Centrafarm B.V., Nederland</text:p>
      <text:p text:style-name="ifm_p_ifm">STADA Arzneimittel GmbH, Oostenrijk</text:p>
      <text:p text:style-name="ifm_p_ifm">Centrafarm Services B.V., Nederland</text:p>
      <text:p text:style-name="ifm_p_ifm">Clonmel Healthcare Ltd, Ierland</text:p>
      <text:p text:style-name="ifm_p_ifm">CENEXI, Frankrijk</text:p>
      <text:p text:style-name="ifm_p_ifm">Stada Arzneimittel AG, Duitsland</text:p>
      <text:p text:style-name="ifm_p_mt.3.7mm_ifm">114365</text:p>
      <text:p text:style-name="ifm_p_ifm">Levothyroxine CF 0,125 mg, tabletten</text:p>
      <text:p text:style-name="ifm_p_ifm">16-01-2019</text:p>
      <text:p text:style-name="ifm_p_ifm">Centrafarm B.V., Nederland</text:p>
      <text:p text:style-name="ifm_p_ifm">Centrafarm Services B.V., Nederland</text:p>
      <text:p text:style-name="ifm_p_ifm">CENEXI, Frankrijk</text:p>
      <text:p text:style-name="ifm_p_ifm">STADA Arzneimittel GmbH, Oostenrijk</text:p>
      <text:p text:style-name="ifm_p_ifm">Stada Arzneimittel AG, Duitsland</text:p>
      <text:p text:style-name="ifm_p_mt.3.7mm_ifm">114366</text:p>
      <text:p text:style-name="ifm_p_ifm">Levothyroxine CF 0,150 mg, tabletten</text:p>
      <text:p text:style-name="ifm_p_ifm">16-01-2019</text:p>
      <text:p text:style-name="ifm_p_ifm">Centrafarm B.V., Nederland</text:p>
      <text:p text:style-name="ifm_p_ifm">Stada Arzneimittel AG, Duitsland</text:p>
      <text:p text:style-name="ifm_p_ifm">CENEXI, Frankrijk</text:p>
      <text:p text:style-name="ifm_p_ifm">Centrafarm Services B.V., Nederland</text:p>
      <text:p text:style-name="ifm_p_ifm">STADA Arzneimittel GmbH, Oostenrijk</text:p>
      <text:p text:style-name="ifm_p_mt.3.7mm_ifm">114367</text:p>
      <text:p text:style-name="ifm_p_ifm">Levothyroxine CF 0,175 mg, tabletten</text:p>
      <text:p text:style-name="ifm_p_ifm">16-01-2019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CENEXI, Frankrijk</text:p>
      <text:p text:style-name="ifm_p_ifm">Centrafarm Services B.V., Nederland</text:p>
      <text:p text:style-name="ifm_p_mt.3.7mm_ifm">114380</text:p>
      <text:p text:style-name="ifm_p_ifm">Levothyroxine CF 0,200 mg, tabletten</text:p>
      <text:p text:style-name="ifm_p_ifm">16-01-2019</text:p>
      <text:p text:style-name="ifm_p_ifm">Centrafarm B.V., Nederland</text:p>
      <text:p text:style-name="ifm_p_ifm">Centrafarm Services B.V., Nederland</text:p>
      <text:p text:style-name="ifm_p_ifm">STADA Arzneimittel GmbH, Oostenrijk</text:p>
      <text:p text:style-name="ifm_p_ifm">CENEXI, Frankrijk</text:p>
      <text:p text:style-name="ifm_p_ifm">Stada Arzneimittel AG, Duitsland</text:p>
      <text:p text:style-name="ifm_p_mt.3.7mm_ifm">108938</text:p>
      <text:p text:style-name="ifm_p_ifm">Esomeprazol Mylan 20mg, maagsapresistente tabletten</text:p>
      <text:p text:style-name="ifm_p_ifm">17-01-2019</text:p>
      <text:p text:style-name="ifm_p_ifm">Mylan B.V., Nederland</text:p>
      <text:p text:style-name="ifm_p_ifm">Mylan Hungary Kft., Hongarije</text:p>
      <text:p text:style-name="ifm_p_ifm">Generics (UK) Ltd., Verenigd Koninkrijk</text:p>
      <text:p text:style-name="ifm_p_ifm">Mc Dermott Laboratories Limited t/a Gerard Laboratories, Ierland</text:p>
      <text:p text:style-name="ifm_p_mt.3.7mm_ifm">108972</text:p>
      <text:p text:style-name="ifm_p_ifm">Esomeprazol Mylan 40mg, maagsapresistente tabletten</text:p>
      <text:p text:style-name="ifm_p_ifm">17-01-2019</text:p>
      <text:p text:style-name="ifm_p_ifm">Mylan B.V., Nederland</text:p>
      <text:p text:style-name="ifm_p_ifm">Generics (UK) Ltd., Verenigd Koninkrijk</text:p>
      <text:p text:style-name="ifm_p_ifm">Mylan Hungary Kft., Hongarije</text:p>
      <text:p text:style-name="ifm_p_ifm">Mc Dermott Laboratories Limited t/a Gerard Laboratories, Ierland</text:p>
      <text:p text:style-name="ifm_p_mt.3.7mm_ifm">106295</text:p>
      <text:p text:style-name="ifm_p_ifm">Risedronaatnatrium Bluefish wekelijks 35 mg, filmomhulde tabletten</text:p>
      <text:p text:style-name="ifm_p_ifm">17-01-2019</text:p>
      <text:p text:style-name="ifm_p_ifm">Bluefish Pharmaceuticals AB, Zweden</text:p>
      <text:p text:style-name="ifm_p_ifm">Pharmathen International S.A., Griekenland</text:p>
      <text:p text:style-name="ifm_p_ifm">Pharmathen S.A., Griekenland</text:p>
      <text:p text:style-name="ifm_p_ifm">Bluefish Pharmaceuticals AB, Zweden</text:p>
      <text:p text:style-name="ifm_p_mt.3.7mm_ifm">102099</text:p>
      <text:p text:style-name="ifm_p_ifm">Valaciclovir Bluefish 500 mg filmomhulde tabletten</text:p>
      <text:p text:style-name="ifm_p_ifm">17-01-2019</text:p>
      <text:p text:style-name="ifm_p_ifm">Bluefish Pharmaceuticals AB, Zweden</text:p>
      <text:p text:style-name="ifm_p_ifm">Bluefish Pharmaceuticals AB, Zweden</text:p>
      <text:p text:style-name="ifm_p_ifm">Pharmadox Healthcare Ltd., Malta</text:p>
      <text:p text:style-name="ifm_p_mt.3.7mm_ifm">115251</text:p>
      <text:p text:style-name="ifm_p_ifm">Favynd 18 microgram, inhalatiepoeder in harde capsules</text:p>
      <text:p text:style-name="ifm_p_ifm">22-01-2019</text:p>
      <text:p text:style-name="ifm_p_ifm">Boehringer Ingelheim International GmbH, Duitsland</text:p>
      <text:p text:style-name="ifm_p_ifm">Boehringer Ingelheim Pharma GmbH &amp; Co. KG, Duitsland</text:p>
      <text:p text:style-name="ifm_p_mt.3.7mm_ifm">108094</text:p>
      <text:p text:style-name="ifm_p_ifm">Macrogol plus electrolyten STADA 13,7g, poeder voor drank</text:p>
      <text:p text:style-name="ifm_p_ifm">22-01-2019</text:p>
      <text:p text:style-name="ifm_p_ifm">Stada Arzneimittel AG, Duitsland</text:p>
      <text:p text:style-name="ifm_p_ifm">Sanico N.V., België</text:p>
      <text:p text:style-name="ifm_p_ifm">Clonmel Healthcare Ltd, Ierland</text:p>
      <text:p text:style-name="ifm_p_ifm">Sanico N.V., België</text:p>
      <text:p text:style-name="ifm_p_ifm">Stada Arzneimittel AG, Duitsland</text:p>
      <text:p text:style-name="ifm_p_ifm">Eurogenerics N.V., België</text:p>
      <text:p text:style-name="ifm_p_mt.3.7mm_ifm">118121</text:p>
      <text:p text:style-name="ifm_p_ifm">Ezetimibe Apotex 10 mg, tabletten</text:p>
      <text:p text:style-name="ifm_p_ifm">23-01-2019</text:p>
      <text:p text:style-name="ifm_p_ifm">Apotex Europe BV, Nederland</text:p>
      <text:p text:style-name="ifm_p_ifm">Apotex Nederland B.V., Nederland</text:p>
      <text:p text:style-name="ifm_p_ifm">Pharmaceutical Works Polpharma S.A., Polen</text:p>
      <text:p text:style-name="ifm_p_mt.3.7mm_ifm">106032</text:p>
      <text:p text:style-name="ifm_p_ifm">Phacebonate 50 mg, filmomulde tabletten</text:p>
      <text:p text:style-name="ifm_p_ifm">23-01-2019</text:p>
      <text:p text:style-name="ifm_p_ifm">PHACE Ltd, Hongarije</text:p>
      <text:p text:style-name="ifm_p_ifm">Synthon B.V., Nederland</text:p>
      <text:p text:style-name="ifm_p_ifm">Synthon Hispania S.L., Spanje</text:p>
      <text:p text:style-name="ifm_p_ifm">European Pharma Hub Ltd., Hongarije</text:p>
      <text:p text:style-name="ifm_p_mt.3.7mm_ifm">17729</text:p>
      <text:p text:style-name="ifm_p_ifm">ReoPro 2 mg/ml, oplossing voor injectie of infusie</text:p>
      <text:p text:style-name="ifm_p_ifm">24-01-2019</text:p>
      <text:p text:style-name="ifm_p_ifm">Janssen Biologics B.V., Nederland</text:p>
      <text:p text:style-name="ifm_p_ifm">Janssen Biologics B.V., Nederland</text:p>
      <text:p text:style-name="ifm_p_mt.3.7mm_ifm">113815</text:p>
      <text:p text:style-name="ifm_p_ifm">Celecoxib Alembic 100 mg, capsule, hard</text:p>
      <text:p text:style-name="ifm_p_ifm">25-01-2019</text:p>
      <text:p text:style-name="ifm_p_ifm">Alembic Pharmaceuticals Europe Limited, Malta</text:p>
      <text:p text:style-name="ifm_p_ifm">Pharmadox Healthcare Ltd., Malta</text:p>
      <text:p text:style-name="ifm_p_mt.3.7mm_ifm">113816</text:p>
      <text:p text:style-name="ifm_p_ifm">Celecoxib Alembic 200 mg, capsule, hard</text:p>
      <text:p text:style-name="ifm_p_ifm">25-01-2019</text:p>
      <text:p text:style-name="ifm_p_ifm">Alembic Pharmaceuticals Europe Limited, Malta</text:p>
      <text:p text:style-name="ifm_p_ifm">Pharmadox Healthcare Ltd., Malta</text:p>
      <text:p text:style-name="ifm_p_mt.3.7mm_ifm">114371</text:p>
      <text:p text:style-name="ifm_p_ifm">Fluomizin 10 mg tabletten voor vaginaal gebruik</text:p>
      <text:p text:style-name="ifm_p_ifm">28-01-2019</text:p>
      <text:p text:style-name="ifm_p_ifm">Goodlife Fertility BV, Nederland</text:p>
      <text:p text:style-name="ifm_p_ifm">Haupt Pharma Amareg GmbH, Duitsland</text:p>
      <text:p text:style-name="ifm_p_mt.3.7mm_ifm">105543</text:p>
      <text:p text:style-name="ifm_p_ifm">Ethinylestradiol/Levonorgestrel Sandoz 0,03/0,15 mg, filmomhulde tabletten</text:p>
      <text:p text:style-name="ifm_p_ifm">29-01-2019</text:p>
      <text:p text:style-name="ifm_p_ifm">Sandoz B.V., Nederland</text:p>
      <text:p text:style-name="ifm_p_ifm">SUN-FARM Sp. z o.o, Polen</text:p>
      <text:p text:style-name="ifm_p_ifm">Mibe GmbH Arzneimittel, Duitsland</text:p>
      <text:p text:style-name="ifm_p_mt.3.7mm_ifm">15593</text:p>
      <text:p text:style-name="ifm_p_ifm">Tilavist, oogdruppels 2%</text:p>
      <text:p text:style-name="ifm_p_ifm">29-01-2019</text:p>
      <text:p text:style-name="ifm_p_ifm">Sanofi-Aventis Netherlands B.V., Nederland</text:p>
      <text:p text:style-name="ifm_p_ifm">Aventis Pharma, Holmes Chapel, Verenigd Koninkrijk</text:p>
      <text:p text:style-name="ifm_p_ifm">Sanofi Winthrop Industrie, Frankrijk</text:p>
      <text:p text:style-name="ifm_p_ifm">Zentiva a.s., Tsjechië</text:p>
      <text:p text:style-name="ifm_p_mt.3.7mm_ifm">13635</text:p>
      <text:p text:style-name="ifm_p_ifm">Perindopril tert-butylamine Servier 2 mg, tabletten</text:p>
      <text:p text:style-name="ifm_p_ifm">31-01-2019</text:p>
      <text:p text:style-name="ifm_p_ifm">Les Laboratoires Servier, Frankrijk</text:p>
      <text:p text:style-name="ifm_p_ifm">Servier (Ireland) Industries Ltd, Ierland</text:p>
      <text:p text:style-name="ifm_p_ifm">Les Laboratoires Servier Industrie, Frankrijk</text:p>
      <text:p text:style-name="ifm_p_mt.3.7mm_ifm">13636</text:p>
      <text:p text:style-name="ifm_p_ifm">Perindopril tert-butylamine Servier 4 mg, tabletten</text:p>
      <text:p text:style-name="ifm_p_ifm">31-01-2019</text:p>
      <text:p text:style-name="ifm_p_ifm">Les Laboratoires Servier, Frankrijk</text:p>
      <text:p text:style-name="ifm_p_ifm">Servier (Ireland) Industries Ltd, Ierland</text:p>
      <text:p text:style-name="ifm_p_ifm">Les Laboratoires Servier Industrie, Frankrijk</text:p>
      <text:p text:style-name="ifm_p_mt.3.7mm_ifm">27786</text:p>
      <text:p text:style-name="ifm_p_ifm">Perindopril tert-butylamine Servier 8 mg, tabletten</text:p>
      <text:p text:style-name="ifm_p_ifm">31-01-2019</text:p>
      <text:p text:style-name="ifm_p_ifm">Les Laboratoires Servier, Frankrijk</text:p>
      <text:p text:style-name="ifm_p_ifm">Servier (Ireland) Industries Ltd, Ierland</text:p>
      <text:p text:style-name="ifm_p_ifm">Les Laboratoires Servier Industrie, Frankrijk</text:p>
      <text:p text:style-name="ifm_p_mt.3.7mm_ifm">26771</text:p>
      <text:p text:style-name="ifm_p_ifm">Perindopril tert-butylamine/indapamide Servier 2 mg/0,625 mg, tabletten</text:p>
      <text:p text:style-name="ifm_p_ifm">31-01-2019</text:p>
      <text:p text:style-name="ifm_p_ifm">Les Laboratoires Servier, Frankrijk</text:p>
      <text:p text:style-name="ifm_p_ifm">Servier (Ireland) Industries Ltd, Ierland</text:p>
      <text:p text:style-name="ifm_p_ifm">Les Laboratoires Servier Industrie, Frankrijk</text:p>
      <text:p text:style-name="ifm_p_mt.3.7mm_ifm">22914</text:p>
      <text:p text:style-name="ifm_p_ifm">Perindopril tert-butylamine/indapamide Servier 4 mg/1,25 mg, tabletten</text:p>
      <text:p text:style-name="ifm_p_ifm">31-01-2019</text:p>
      <text:p text:style-name="ifm_p_ifm">Les Laboratoires Servier, Frankrijk</text:p>
      <text:p text:style-name="ifm_p_ifm">Servier (Ireland) Industries Ltd, Ierland</text:p>
      <text:p text:style-name="ifm_p_ifm">Laboratorios Servier S.L., Spanje</text:p>
      <text:p text:style-name="ifm_p_ifm">Egis Pharmaceuticals PLC, Hongarije</text:p>
      <text:p text:style-name="ifm_p_ifm">Les Laboratoires Servier Industrie, Frankrijk</text:p>
      <text:p text:style-name="ifm_p_mt.3.7mm_ifm">103833</text:p>
      <text:p text:style-name="ifm_p_ifm">Ropivacaine HCl 2mg/ml PCH, oplossing voor infusie</text:p>
      <text:p text:style-name="ifm_p_ifm">01-02-2019</text:p>
      <text:p text:style-name="ifm_p_ifm">Pharmachemie B.V., Nederland</text:p>
      <text:p text:style-name="ifm_p_ifm">Pharmachemie B.V., Nederland</text:p>
      <text:p text:style-name="ifm_p_ifm">TEVA Pharmaceutical Works Private Limited Company, Hongarije</text:p>
      <text:p text:style-name="ifm_p_mt.3.7mm_ifm">22569</text:p>
      <text:p text:style-name="ifm_p_ifm">Aciclovir Sandoz 30 mg/g, oogzalf</text:p>
      <text:p text:style-name="ifm_p_ifm">04-02-2019</text:p>
      <text:p text:style-name="ifm_p_ifm">Sandoz B.V., Nederland</text:p>
      <text:p text:style-name="ifm_p_ifm">Hexal A/S, Denemarken</text:p>
      <text:p text:style-name="ifm_p_ifm">Sandoz B.V., Nederland</text:p>
      <text:p text:style-name="ifm_p_mt.3.7mm_ifm">33804</text:p>
      <text:p text:style-name="ifm_p_ifm">Azitromycine Auro 250 mg, filmomhulde tabletten</text:p>
      <text:p text:style-name="ifm_p_ifm">04-02-2019</text:p>
      <text:p text:style-name="ifm_p_ifm">Aurobindo Pharma B.V., Nederland</text:p>
      <text:p text:style-name="ifm_p_ifm">Actavis ehf, IJsland</text:p>
      <text:p text:style-name="ifm_p_mt.3.7mm_ifm">33805</text:p>
      <text:p text:style-name="ifm_p_ifm">Azitromycine Auro 500 mg, filmomhulde tabletten</text:p>
      <text:p text:style-name="ifm_p_ifm">04-02-2019</text:p>
      <text:p text:style-name="ifm_p_ifm">Aurobindo Pharma B.V., Nederland</text:p>
      <text:p text:style-name="ifm_p_ifm">Actavis ehf, IJsland</text:p>
      <text:p text:style-name="ifm_p_mt.3.7mm_ifm">102836</text:p>
      <text:p text:style-name="ifm_p_ifm">Gliclazide Servier 60 mg, tabletten met gereguleerde afgifte</text:p>
      <text:p text:style-name="ifm_p_ifm">05-02-2019</text:p>
      <text:p text:style-name="ifm_p_ifm">Les Laboratoires Servier, Frankrijk</text:p>
      <text:p text:style-name="ifm_p_ifm">Servier (Ireland) Industries Ltd, Ierland</text:p>
      <text:p text:style-name="ifm_p_ifm">Les Laboratoires Servier Industrie, Frankrijk</text:p>
      <text:p text:style-name="ifm_p_ifm">Laboratorios Servier S.L., Spanje</text:p>
      <text:p text:style-name="ifm_p_ifm">Anpharm Przedsiebiorstwo Farmaceutyczne S.A., Polen</text:p>
      <text:p text:style-name="ifm_p_mt.3.7mm_ifm">50726</text:p>
      <text:p text:style-name="ifm_p_ifm">Hydrochloorthiazide CF 25 mg, tabletten</text:p>
      <text:p text:style-name="ifm_p_ifm">05-02-2019</text:p>
      <text:p text:style-name="ifm_p_ifm">Centrafarm B.V., Nederland</text:p>
      <text:p text:style-name="ifm_p_ifm">Centrafarm Services B.V., Nederland</text:p>
      <text:p text:style-name="ifm_p_mt.3.7mm_ifm">26806=50726</text:p>
      <text:p text:style-name="ifm_p_ifm">Hydrochloorthiazide Mylan 25 mg, tabletten</text:p>
      <text:p text:style-name="ifm_p_ifm">05-02-2019</text:p>
      <text:p text:style-name="ifm_p_ifm">Mylan B.V., Nederland</text:p>
      <text:p text:style-name="ifm_p_mt.3.7mm_ifm">34125</text:p>
      <text:p text:style-name="ifm_p_ifm">Metformine HCl Bluefish 1.000 mg, filmomhulde tabletten</text:p>
      <text:p text:style-name="ifm_p_ifm">06-02-2019</text:p>
      <text:p text:style-name="ifm_p_ifm">Bluefish Pharmaceuticals AB, Zweden</text:p>
      <text:p text:style-name="ifm_p_ifm">Bluefish Pharmaceuticals AB, Zweden</text:p>
      <text:p text:style-name="ifm_p_mt.3.7mm_ifm">34123</text:p>
      <text:p text:style-name="ifm_p_ifm">Metformine HCl Bluefish 500 mg, filmomhulde tabletten</text:p>
      <text:p text:style-name="ifm_p_ifm">06-02-2019</text:p>
      <text:p text:style-name="ifm_p_ifm">Bluefish Pharmaceuticals AB, Zweden</text:p>
      <text:p text:style-name="ifm_p_ifm">Bluefish Pharmaceuticals AB, Zweden</text:p>
      <text:p text:style-name="ifm_p_mt.3.7mm_ifm">34124</text:p>
      <text:p text:style-name="ifm_p_ifm">Metformine HCl Bluefish 850 mg, filmomhulde tabletten</text:p>
      <text:p text:style-name="ifm_p_ifm">06-02-2019</text:p>
      <text:p text:style-name="ifm_p_ifm">Bluefish Pharmaceuticals AB, Zweden</text:p>
      <text:p text:style-name="ifm_p_ifm">Bluefish Pharmaceuticals AB, Zweden</text:p>
      <text:p text:style-name="ifm_p_mt.3.7mm_ifm">102268</text:p>
      <text:p text:style-name="ifm_p_ifm">Perindopril arginine 10 mg / indapamide 2,5 mg Servier filmomhulde tabletten</text:p>
      <text:p text:style-name="ifm_p_ifm">06-02-2019</text:p>
      <text:p text:style-name="ifm_p_ifm">Les Laboratoires Servier, Frankrijk</text:p>
      <text:p text:style-name="ifm_p_ifm">Anpharm Przedsiebiorstwo Farmaceutyczne S.A., Polen</text:p>
      <text:p text:style-name="ifm_p_ifm">Les Laboratoires Servier Industrie, Frankrijk</text:p>
      <text:p text:style-name="ifm_p_ifm">Servier (Ireland) Industries Ltd, Ierland</text:p>
      <text:p text:style-name="ifm_p_mt.3.7mm_ifm">100138</text:p>
      <text:p text:style-name="ifm_p_ifm">Perindopril arginine/Amlodipine Servier 10 mg/10 mg tabletten</text:p>
      <text:p text:style-name="ifm_p_ifm">06-02-2019</text:p>
      <text:p text:style-name="ifm_p_ifm">Les Laboratoires Servier, Frankrijk</text:p>
      <text:p text:style-name="ifm_p_ifm">Les Laboratoires Servier Industrie, Frankrijk</text:p>
      <text:p text:style-name="ifm_p_ifm">Anpharm Przedsiebiorstwo Farmaceutyczne S.A., Polen</text:p>
      <text:p text:style-name="ifm_p_ifm">Servier (Ireland) Industries Ltd, Ierland</text:p>
      <text:p text:style-name="ifm_p_ifm">EGIS Pharmaceuticals PLC, Hongarije</text:p>
      <text:p text:style-name="ifm_p_mt.3.7mm_ifm">100137</text:p>
      <text:p text:style-name="ifm_p_ifm">Perindopril arginine/Amlodipine Servier 10 mg/5 mg tabletten</text:p>
      <text:p text:style-name="ifm_p_ifm">06-02-2019</text:p>
      <text:p text:style-name="ifm_p_ifm">Les Laboratoires Servier, Frankrijk</text:p>
      <text:p text:style-name="ifm_p_ifm">Anpharm Przedsiebiorstwo Farmaceutyczne S.A., Polen</text:p>
      <text:p text:style-name="ifm_p_ifm">Les Laboratoires Servier Industrie, Frankrijk</text:p>
      <text:p text:style-name="ifm_p_ifm">EGIS Pharmaceuticals PLC, Hongarije</text:p>
      <text:p text:style-name="ifm_p_mt.3.7mm_ifm">100136</text:p>
      <text:p text:style-name="ifm_p_ifm">Perindopril arginine/Amlodipine Servier 5 mg/10 mg tabletten</text:p>
      <text:p text:style-name="ifm_p_ifm">06-02-2019</text:p>
      <text:p text:style-name="ifm_p_ifm">Les Laboratoires Servier, Frankrijk</text:p>
      <text:p text:style-name="ifm_p_ifm">Anpharm Przedsiebiorstwo Farmaceutyczne S.A., Polen</text:p>
      <text:p text:style-name="ifm_p_ifm">Les Laboratoires Servier Industrie, Frankrijk</text:p>
      <text:p text:style-name="ifm_p_ifm">Servier (Ireland) Industries Ltd, Ierland</text:p>
      <text:p text:style-name="ifm_p_ifm">EGIS Pharmaceuticals PLC, Hongarije</text:p>
      <text:p text:style-name="ifm_p_mt.3.7mm_ifm">100016</text:p>
      <text:p text:style-name="ifm_p_ifm">Perindopril arginine/Amlodipine Servier 5 mg/5 mg tabletten</text:p>
      <text:p text:style-name="ifm_p_ifm">06-02-2019</text:p>
      <text:p text:style-name="ifm_p_ifm">Les Laboratoires Servier, Frankrijk</text:p>
      <text:p text:style-name="ifm_p_ifm">EGIS Pharmaceuticals PLC, Hongarije</text:p>
      <text:p text:style-name="ifm_p_ifm">Servier (Ireland) Industries Ltd, Ierland</text:p>
      <text:p text:style-name="ifm_p_ifm">Les Laboratoires Servier Industrie, Frankrijk</text:p>
      <text:p text:style-name="ifm_p_ifm">Anpharm Przedsiebiorstwo Farmaceutyczne S.A., Polen</text:p>
      <text:p text:style-name="ifm_p_mt.3.7mm_ifm">101905</text:p>
      <text:p text:style-name="ifm_p_ifm">Perindopril tert-butylamine/indapamide Servier 8 mg/2,5 mg, tabletten</text:p>
      <text:p text:style-name="ifm_p_ifm">06-02-2019</text:p>
      <text:p text:style-name="ifm_p_ifm">Les Laboratoires Servier, Frankrijk</text:p>
      <text:p text:style-name="ifm_p_ifm">Les Laboratoires Servier Industrie, Frankrijk</text:p>
      <text:p text:style-name="ifm_p_ifm">Laboratorios Servier S.L., Spanje</text:p>
      <text:p text:style-name="ifm_p_ifm">Servier (Ireland) Industries Ltd, Ierland</text:p>
      <text:p text:style-name="ifm_p_mt.3.7mm_ifm">33662</text:p>
      <text:p text:style-name="ifm_p_ifm">Preterian 2,5 mg/0,625 mg, filmomhulde tabletten</text:p>
      <text:p text:style-name="ifm_p_ifm">06-02-2019</text:p>
      <text:p text:style-name="ifm_p_ifm">Les Laboratoires Servier, Frankrijk</text:p>
      <text:p text:style-name="ifm_p_ifm">Servier (Ireland) Industries Ltd, Ierland</text:p>
      <text:p text:style-name="ifm_p_ifm">Anpharm Przedsiebiorstwo Farmaceutyczne S.A., Polen</text:p>
      <text:p text:style-name="ifm_p_ifm">Les Laboratoires Servier Industrie, Frankrijk</text:p>
      <text:p text:style-name="ifm_p_mt.3.7mm_ifm">114713</text:p>
      <text:p text:style-name="ifm_p_ifm">Voriconazole Farmaprojects 200mg, filmomhulde tabletten</text:p>
      <text:p text:style-name="ifm_p_ifm">07-02-2019</text:p>
      <text:p text:style-name="ifm_p_ifm">Farmaprojects, S.A.U, Spanje</text:p>
      <text:p text:style-name="ifm_p_ifm">Pharmaceutical Works Polpharma S.A., Polen</text:p>
      <text:p text:style-name="ifm_p_mt.3.7mm_ifm">114712</text:p>
      <text:p text:style-name="ifm_p_ifm">Voriconazole Farmaprojects 50mg, filmomhulde tabletten</text:p>
      <text:p text:style-name="ifm_p_ifm">07-02-2019</text:p>
      <text:p text:style-name="ifm_p_ifm">Farmaprojects, S.A.U, Spanje</text:p>
      <text:p text:style-name="ifm_p_ifm">Pharmaceutical Works Polpharma S.A., Polen</text:p>
      <text:p text:style-name="ifm_p_mt.3.7mm_ifm">119149</text:p>
      <text:p text:style-name="ifm_p_ifm">Emtricitabine/Tenofovir disoproxil Dr.Reddy's, 200 mg/245 mg filmomhulde tabletten</text:p>
      <text:p text:style-name="ifm_p_ifm">11-02-2019</text:p>
      <text:p text:style-name="ifm_p_ifm">Dr. Reddy's Laboratories (UK) Ltd., Verenigd Koninkrijk</text:p>
      <text:p text:style-name="ifm_p_ifm">Remedica Ltd., Cyprus</text:p>
      <text:p text:style-name="ifm_p_mt.3.7mm_ifm">105029</text:p>
      <text:p text:style-name="ifm_p_ifm">Latanoprost Apotex 50 microgram/ml, oogdruppels, oplossing</text:p>
      <text:p text:style-name="ifm_p_ifm">11-02-2019</text:p>
      <text:p text:style-name="ifm_p_ifm">Apotex Europe B.V., Nederland</text:p>
      <text:p text:style-name="ifm_p_ifm">Apotex Nederland B.V., Nederland</text:p>
      <text:p text:style-name="ifm_p_mt.3.7mm_ifm">107919</text:p>
      <text:p text:style-name="ifm_p_ifm">Montelukast Apotex 10 mg, filmomhulde tabletten</text:p>
      <text:p text:style-name="ifm_p_ifm">11-02-2019</text:p>
      <text:p text:style-name="ifm_p_ifm">Apotex Europe BV, Nederland</text:p>
      <text:p text:style-name="ifm_p_ifm">Apotex Nederland B.V., Nederland</text:p>
      <text:p text:style-name="ifm_p_mt.3.7mm_ifm">113109</text:p>
      <text:p text:style-name="ifm_p_ifm">Olmesartan medoxomil Apotex 10 mg, filmomhulde tabletten</text:p>
      <text:p text:style-name="ifm_p_ifm">11-02-2019</text:p>
      <text:p text:style-name="ifm_p_ifm">Apotex Europe BV, Nederland</text:p>
      <text:p text:style-name="ifm_p_ifm">Apotex Nederland B.V., Nederland</text:p>
      <text:p text:style-name="ifm_p_mt.3.7mm_ifm">113113</text:p>
      <text:p text:style-name="ifm_p_ifm">Olmesartan medoxomil Apotex 20 mg, filmomhulde tabletten</text:p>
      <text:p text:style-name="ifm_p_ifm">11-02-2019</text:p>
      <text:p text:style-name="ifm_p_ifm">Apotex Europe BV, Nederland</text:p>
      <text:p text:style-name="ifm_p_ifm">Apotex Nederland B.V., Nederland</text:p>
      <text:p text:style-name="ifm_p_mt.3.7mm_ifm">113114</text:p>
      <text:p text:style-name="ifm_p_ifm">Olmesartan medoxomil Apotex 40 mg, filmomhulde tabletten</text:p>
      <text:p text:style-name="ifm_p_ifm">11-02-2019</text:p>
      <text:p text:style-name="ifm_p_ifm">Apotex Europe BV, Nederland</text:p>
      <text:p text:style-name="ifm_p_ifm">Apotex Nederland B.V., Nederland</text:p>
      <text:p text:style-name="ifm_p_mt.3.7mm_ifm">14870</text:p>
      <text:p text:style-name="ifm_p_ifm">Persantin retard 200, capsules met gereguleerde afgifte 200 mg</text:p>
      <text:p text:style-name="ifm_p_ifm">11-02-2019</text:p>
      <text:p text:style-name="ifm_p_ifm">Boehringer Ingelheim B.V., Nederland</text:p>
      <text:p text:style-name="ifm_p_ifm">Boehringer Ingelheim Ellas A.E., Griekenland</text:p>
      <text:p text:style-name="ifm_p_ifm">Boehringer Ingelheim Pharma GmbH &amp; Co. KG, Duitsland</text:p>
      <text:p text:style-name="ifm_p_mt.3.7mm_ifm">119634</text:p>
      <text:p text:style-name="ifm_p_ifm">Entecavir Dr. Reddy's 0,5 mg filmomhulde tabletten</text:p>
      <text:p text:style-name="ifm_p_ifm">13-02-2019</text:p>
      <text:p text:style-name="ifm_p_ifm">Dr. Reddy's Laboratories (UK) Ltd., Verenigd Koninkrijk</text:p>
      <text:p text:style-name="ifm_p_ifm">Betapharm Arzneimittel GmbH, Duitsland</text:p>
      <text:p text:style-name="ifm_p_ifm">Medis International a.s., Tsjechië</text:p>
      <text:p text:style-name="ifm_p_mt.3.7mm_ifm">119635</text:p>
      <text:p text:style-name="ifm_p_ifm">Entecavir Dr. Reddy's 1 mg filmomhulde tabletten</text:p>
      <text:p text:style-name="ifm_p_ifm">13-02-2019</text:p>
      <text:p text:style-name="ifm_p_ifm">Dr. Reddy's Laboratories (UK) Ltd., Verenigd Koninkrijk</text:p>
      <text:p text:style-name="ifm_p_ifm">Betapharm Arzneimittel GmbH, Duitsland</text:p>
      <text:p text:style-name="ifm_p_ifm">Medis International a.s., Tsjechië</text:p>
      <text:p text:style-name="ifm_p_mt.3.7mm_ifm">112372</text:p>
      <text:p text:style-name="ifm_p_ifm">Levofloxacine B. Braun 5 mg/ml oplossing voor infusie</text:p>
      <text:p text:style-name="ifm_p_ifm">13-02-2019</text:p>
      <text:p text:style-name="ifm_p_ifm">B. Braun Melsungen AG (Melsungen), Duitsland</text:p>
      <text:p text:style-name="ifm_p_ifm">B.Braun Medical SA, Spanje</text:p>
      <text:p text:style-name="ifm_p_mt.3.7mm_ifm">114756</text:p>
      <text:p text:style-name="ifm_p_ifm">Omeprazol Mylan 10 mg, maagsapresistente tabletten</text:p>
      <text:p text:style-name="ifm_p_ifm">13-02-2019</text:p>
      <text:p text:style-name="ifm_p_ifm">Mylan B.V., Nederland</text:p>
      <text:p text:style-name="ifm_p_ifm">Mylan Hungary Kft., Hongarije</text:p>
      <text:p text:style-name="ifm_p_ifm">Mc Dermott Laboratories Limited t/a Gerard Laboratories, Ierland</text:p>
      <text:p text:style-name="ifm_p_mt.3.7mm_ifm">114763</text:p>
      <text:p text:style-name="ifm_p_ifm">Omeprazol Mylan 20 mg, maagsapresistente tabletten</text:p>
      <text:p text:style-name="ifm_p_ifm">13-02-2019</text:p>
      <text:p text:style-name="ifm_p_ifm">Mylan B.V., Nederland</text:p>
      <text:p text:style-name="ifm_p_ifm">Mylan Hungary Kft., Hongarije</text:p>
      <text:p text:style-name="ifm_p_ifm">Mc Dermott Laboratories Limited t/a Gerard Laboratories, Ierland</text:p>
      <text:p text:style-name="ifm_p_mt.3.7mm_ifm">114764</text:p>
      <text:p text:style-name="ifm_p_ifm">Omeprazol Mylan 40 mg, maagsapresistente tabletten</text:p>
      <text:p text:style-name="ifm_p_ifm">13-02-2019</text:p>
      <text:p text:style-name="ifm_p_ifm">Mylan B.V., Nederland</text:p>
      <text:p text:style-name="ifm_p_ifm">Mylan Hungary Kft., Hongarije</text:p>
      <text:p text:style-name="ifm_p_ifm">Mc Dermott Laboratories Limited t/a Gerard Laboratories, Ierland</text:p>
      <text:p text:style-name="ifm_p_mt.3.7mm_ifm">102093</text:p>
      <text:p text:style-name="ifm_p_ifm">Valaciclovir Hetero 500 mg filmomhulde tabletten</text:p>
      <text:p text:style-name="ifm_p_ifm">13-02-2019</text:p>
      <text:p text:style-name="ifm_p_ifm">Hetero Europe S.L., Spanje</text:p>
      <text:p text:style-name="ifm_p_ifm">Kern Pharma S.L., Spanje</text:p>
      <text:p text:style-name="ifm_p_ifm">Pharmadox Healthcare Ltd., Malta</text:p>
      <text:p text:style-name="ifm_p_mt.3.7mm_ifm">115392</text:p>
      <text:p text:style-name="ifm_p_ifm">Bortezomib Sandoz 3,5 mg, poeder voor oplossing voor injectie</text:p>
      <text:p text:style-name="ifm_p_ifm">14-02-2019</text:p>
      <text:p text:style-name="ifm_p_ifm">Sandoz B.V., Nederland</text:p>
      <text:p text:style-name="ifm_p_ifm">Lek Pharmaceuticals d.d., Slovenië</text:p>
      <text:p text:style-name="ifm_p_ifm">Ebewe Pharma Ges.m.b.H. Nfg. KG, Oostenrijk</text:p>
      <text:p text:style-name="ifm_p_mt.3.7mm_ifm">122066</text:p>
      <text:p text:style-name="ifm_p_ifm">Clozapine Synthon 100 mg, orodispergeerbare tabletten</text:p>
      <text:p text:style-name="ifm_p_ifm">14-02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2067</text:p>
      <text:p text:style-name="ifm_p_ifm">Clozapine Synthon 200 mg, orodispergeerbare tabletten</text:p>
      <text:p text:style-name="ifm_p_ifm">14-02-2019</text:p>
      <text:p text:style-name="ifm_p_ifm">Synthon B.V., Nederland</text:p>
      <text:p text:style-name="ifm_p_ifm">Synthon B.V., Nederland</text:p>
      <text:p text:style-name="ifm_p_ifm">Synthon Hispania S.L., Spanje</text:p>
      <text:p text:style-name="ifm_p_mt.3.7mm_ifm">122065</text:p>
      <text:p text:style-name="ifm_p_ifm">Clozapine Synthon 25 mg, orodispergeerbare tabletten</text:p>
      <text:p text:style-name="ifm_p_ifm">14-02-2019</text:p>
      <text:p text:style-name="ifm_p_ifm">Synthon B.V., Nederland</text:p>
      <text:p text:style-name="ifm_p_ifm">Synthon B.V., Nederland</text:p>
      <text:p text:style-name="ifm_p_ifm">Synthon Hispania S.L., Spanje</text:p>
      <text:p text:style-name="ifm_p_mt.3.7mm_ifm">34095</text:p>
      <text:p text:style-name="ifm_p_ifm">Tetraspan 10% g/v, oplossing voor infusie 100 g/l</text:p>
      <text:p text:style-name="ifm_p_ifm">14-02-2019</text:p>
      <text:p text:style-name="ifm_p_ifm">B. Braun Melsungen AG (Melsungen), Duitsland</text:p>
      <text:p text:style-name="ifm_p_ifm">B. Braun Melsungen AG (Melsungen), Duitsland</text:p>
      <text:p text:style-name="ifm_p_mt.3.7mm_ifm">119150</text:p>
      <text:p text:style-name="ifm_p_ifm">Abacavir/Lamivudine Dr. Reddy's, 600 mg/300 mg filmomhulde tabletten</text:p>
      <text:p text:style-name="ifm_p_ifm">15-02-2019</text:p>
      <text:p text:style-name="ifm_p_ifm">Dr. Reddy's Laboratories (UK) Ltd., Verenigd Koninkrijk</text:p>
      <text:p text:style-name="ifm_p_ifm">Remedica Ltd., Cyprus</text:p>
      <text:p text:style-name="ifm_p_mt.3.7mm_ifm">31794</text:p>
      <text:p text:style-name="ifm_p_ifm">Flecaïnideacetaat 100 mg, tabletten</text:p>
      <text:p text:style-name="ifm_p_ifm">15-02-2019</text:p>
      <text:p text:style-name="ifm_p_ifm">Stada Arzneimittel AG, Duitsland</text:p>
      <text:p text:style-name="ifm_p_ifm">Actavis UK Limited, Verenigd Koninkrijk</text:p>
      <text:p text:style-name="ifm_p_ifm">Centrafarm Services B.V., Nederland</text:p>
      <text:p text:style-name="ifm_p_ifm">Stada Arzneimittel AG, Duitsland</text:p>
      <text:p text:style-name="ifm_p_mt.3.7mm_ifm">115079</text:p>
      <text:p text:style-name="ifm_p_ifm">Olmesartan medoxomil Alembic 10 mg filmomhulde tabletten</text:p>
      <text:p text:style-name="ifm_p_ifm">18-02-2019</text:p>
      <text:p text:style-name="ifm_p_ifm">Alembic Pharmaceuticals Europe Limited, Malta</text:p>
      <text:p text:style-name="ifm_p_ifm">Industria Quimica y Farmaceutica VIR, S.A, Spanje</text:p>
      <text:p text:style-name="ifm_p_ifm">Pharmadox Healthcare Ltd., Malta</text:p>
      <text:p text:style-name="ifm_p_mt.3.7mm_ifm">115080</text:p>
      <text:p text:style-name="ifm_p_ifm">Olmesartan medoxomil Alembic 20 mg filmomhulde tabletten</text:p>
      <text:p text:style-name="ifm_p_ifm">18-02-2019</text:p>
      <text:p text:style-name="ifm_p_ifm">Alembic Pharmaceuticals Europe Limited, Malta</text:p>
      <text:p text:style-name="ifm_p_ifm">Pharmadox Healthcare Ltd., Malta</text:p>
      <text:p text:style-name="ifm_p_ifm">Industria Quimica y Farmaceutica VIR, S.A, Spanje</text:p>
      <text:p text:style-name="ifm_p_mt.3.7mm_ifm">115081</text:p>
      <text:p text:style-name="ifm_p_ifm">Olmesartan medoxomil Alembic 40 mg filmomhulde tabletten</text:p>
      <text:p text:style-name="ifm_p_ifm">18-02-2019</text:p>
      <text:p text:style-name="ifm_p_ifm">Alembic Pharmaceuticals Europe Limited, Malta</text:p>
      <text:p text:style-name="ifm_p_ifm">Pharmadox Healthcare Ltd., Malta</text:p>
      <text:p text:style-name="ifm_p_ifm">Industria Quimica y Farmaceutica VIR, S.A, Spanje</text:p>
      <text:p text:style-name="ifm_p_mt.3.7mm_ifm">34331</text:p>
      <text:p text:style-name="ifm_p_ifm">Budesonide Mylan 200 CFK-vrije aërosol + JET, aërosol oplossing 200 microgram/dosis</text:p>
      <text:p text:style-name="ifm_p_ifm">19-02-2019</text:p>
      <text:p text:style-name="ifm_p_ifm">Mylan B.V., Nederland</text:p>
      <text:p text:style-name="ifm_p_ifm">ALL-GEN Pharmaceuticals &amp; Generics BV, Nederland</text:p>
      <text:p text:style-name="ifm_p_ifm">Torrex Chiesi Pharma GmbH, Oostenrijk</text:p>
      <text:p text:style-name="ifm_p_ifm">Chiesi Farmaceutici S.P.A., Italië</text:p>
      <text:p text:style-name="ifm_p_mt.3.7mm_ifm">119698</text:p>
      <text:p text:style-name="ifm_p_ifm">Ivabradine Egis 5 mg filmomhulde tabletten</text:p>
      <text:p text:style-name="ifm_p_ifm">19-02-2019</text:p>
      <text:p text:style-name="ifm_p_ifm">Egis Pharmaceuticals, Hongarije</text:p>
      <text:p text:style-name="ifm_p_ifm">Les Laboratoires Servier Industrie, Frankrijk</text:p>
      <text:p text:style-name="ifm_p_ifm">Przedsiebiorstwo Farmaceutyczne ANPHARM S.A., Polen</text:p>
      <text:p text:style-name="ifm_p_ifm">Servier (Ireland) Industries Ltd, Ierland</text:p>
      <text:p text:style-name="ifm_p_ifm">Laboratorios Servier S.L., Spanje</text:p>
      <text:p text:style-name="ifm_p_mt.3.7mm_ifm">119699</text:p>
      <text:p text:style-name="ifm_p_ifm">Ivabradine Egis 7,5 mg filmomhulde tabletten</text:p>
      <text:p text:style-name="ifm_p_ifm">19-02-2019</text:p>
      <text:p text:style-name="ifm_p_ifm">Egis Pharmaceuticals, Hongarije</text:p>
      <text:p text:style-name="ifm_p_ifm">Przedsiebiorstwo Farmaceutyczne ANPHARM S.A., Polen</text:p>
      <text:p text:style-name="ifm_p_ifm">Les Laboratoires Servier Industrie, Frankrijk</text:p>
      <text:p text:style-name="ifm_p_ifm">Servier (Ireland) Industries Ltd, Ierland</text:p>
      <text:p text:style-name="ifm_p_ifm">Laboratorios Servier S.L., Spanje</text:p>
      <text:p text:style-name="ifm_p_mt.3.7mm_ifm">102894</text:p>
      <text:p text:style-name="ifm_p_ifm">COVERSYL arg orodisper 10 mg, orodispergeerbare tabletten</text:p>
      <text:p text:style-name="ifm_p_ifm">20-02-2019</text:p>
      <text:p text:style-name="ifm_p_ifm">Les Laboratoires Servier, Frankrijk</text:p>
      <text:p text:style-name="ifm_p_ifm">Servier (Ireland) Industries Ltd, Ierland</text:p>
      <text:p text:style-name="ifm_p_ifm">Les Laboratoires Servier Industrie, Frankrijk</text:p>
      <text:p text:style-name="ifm_p_mt.3.7mm_ifm">102893</text:p>
      <text:p text:style-name="ifm_p_ifm">COVERSYL arg orodisper 5 mg, orodispergeerbare tabletten</text:p>
      <text:p text:style-name="ifm_p_ifm">20-02-2019</text:p>
      <text:p text:style-name="ifm_p_ifm">Les Laboratoires Servier, Frankrijk</text:p>
      <text:p text:style-name="ifm_p_ifm">Servier (Ireland) Industries Ltd, Ierland</text:p>
      <text:p text:style-name="ifm_p_ifm">Les Laboratoires Servier Industrie, Frankrijk</text:p>
      <text:p text:style-name="ifm_p_mt.3.7mm_ifm">116529</text:p>
      <text:p text:style-name="ifm_p_ifm">Bipressil 10 mg/10 mg filmomhulde tabletten</text:p>
      <text:p text:style-name="ifm_p_ifm">21-02-2019</text:p>
      <text:p text:style-name="ifm_p_ifm">Les Laboratoires Servier, Frankrijk</text:p>
      <text:p text:style-name="ifm_p_ifm">Anpharm Przedsiebiorstwo Farmaceutyczne S.A., Polen</text:p>
      <text:p text:style-name="ifm_p_ifm">Servier (Ireland) Industries Ltd, Ierland</text:p>
      <text:p text:style-name="ifm_p_ifm">EGIS Pharmaceuticals PLC, Hongarije</text:p>
      <text:p text:style-name="ifm_p_ifm">Les Laboratoires Servier Industrie, Frankrijk</text:p>
      <text:p text:style-name="ifm_p_mt.3.7mm_ifm">116528</text:p>
      <text:p text:style-name="ifm_p_ifm">Bipressil 10 mg/5 mg filmomhulde tabletten</text:p>
      <text:p text:style-name="ifm_p_ifm">21-02-2019</text:p>
      <text:p text:style-name="ifm_p_ifm">Les Laboratoires Servier, Frankrijk</text:p>
      <text:p text:style-name="ifm_p_ifm">EGIS Pharmaceuticals PLC, Hongarije</text:p>
      <text:p text:style-name="ifm_p_ifm">Servier (Ireland) Industries Ltd, Ierland</text:p>
      <text:p text:style-name="ifm_p_ifm">Les Laboratoires Servier Industrie, Frankrijk</text:p>
      <text:p text:style-name="ifm_p_ifm">Anpharm Przedsiebiorstwo Farmaceutyczne S.A., Polen</text:p>
      <text:p text:style-name="ifm_p_mt.3.7mm_ifm">116527</text:p>
      <text:p text:style-name="ifm_p_ifm">Bipressil 5 mg/10 mg filmomhulde tabletten</text:p>
      <text:p text:style-name="ifm_p_ifm">21-02-2019</text:p>
      <text:p text:style-name="ifm_p_ifm">Les Laboratoires Servier, Frankrijk</text:p>
      <text:p text:style-name="ifm_p_ifm">EGIS Pharmaceuticals PLC, Hongarije</text:p>
      <text:p text:style-name="ifm_p_ifm">Anpharm Przedsiebiorstwo Farmaceutyczne S.A., Polen</text:p>
      <text:p text:style-name="ifm_p_ifm">Servier (Ireland) Industries Ltd, Ierland</text:p>
      <text:p text:style-name="ifm_p_ifm">Les Laboratoires Servier Industrie, Frankrijk</text:p>
      <text:p text:style-name="ifm_p_mt.3.7mm_ifm">116526</text:p>
      <text:p text:style-name="ifm_p_ifm">Bipressil 5 mg/5 mg filmomhulde tabletten</text:p>
      <text:p text:style-name="ifm_p_ifm">21-02-2019</text:p>
      <text:p text:style-name="ifm_p_ifm">Les Laboratoires Servier, Frankrijk</text:p>
      <text:p text:style-name="ifm_p_ifm">Les Laboratoires Servier Industrie, Frankrijk</text:p>
      <text:p text:style-name="ifm_p_ifm">Anpharm Przedsiebiorstwo Farmaceutyczne S.A., Polen</text:p>
      <text:p text:style-name="ifm_p_ifm">EGIS Pharmaceuticals PLC, Hongarije</text:p>
      <text:p text:style-name="ifm_p_ifm">Servier (Ireland) Industries Ltd, Ierland</text:p>
      <text:p text:style-name="ifm_p_mt.3.7mm_ifm">06787</text:p>
      <text:p text:style-name="ifm_p_ifm">Fludex 2,5 mg filmomhulde tabletten</text:p>
      <text:p text:style-name="ifm_p_ifm">21-02-2019</text:p>
      <text:p text:style-name="ifm_p_ifm">Servier Nederland Farma B.V., Nederland</text:p>
      <text:p text:style-name="ifm_p_ifm">Servier (Ireland) Industries Ltd, Ierland</text:p>
      <text:p text:style-name="ifm_p_ifm">Les Laboratoires Servier Industrie, Frankrijk</text:p>
      <text:p text:style-name="ifm_p_mt.3.7mm_ifm">122389</text:p>
      <text:p text:style-name="ifm_p_ifm">Dienogest Glenmark 2 mg filmomhulde tabletten</text:p>
      <text:p text:style-name="ifm_p_ifm">25-02-2019</text:p>
      <text:p text:style-name="ifm_p_ifm">Glenmark Arzneimittel GmbH, Duitsland</text:p>
      <text:p text:style-name="ifm_p_ifm">Haupt Pharma Münster GmbH, Duitsland</text:p>
      <text:p text:style-name="ifm_p_ifm">Glenmark Pharmaceuticals s.r.o., Tsjechië</text:p>
      <text:p text:style-name="ifm_p_mt.3.7mm_ifm">101496</text:p>
      <text:p text:style-name="ifm_p_ifm">Xamiol 50 microgram/ 0,5 mg/ g gel</text:p>
      <text:p text:style-name="ifm_p_ifm">25-02-2019</text:p>
      <text:p text:style-name="ifm_p_ifm">LEO Pharma A/S, Denemarken</text:p>
      <text:p text:style-name="ifm_p_ifm">LEO Laboratories Limited, Ierland</text:p>
      <text:p text:style-name="ifm_p_ifm">LEO Pharma A/S, Denemarken</text:p>
      <text:p text:style-name="ifm_p_mt.3.7mm_ifm">113253</text:p>
      <text:p text:style-name="ifm_p_ifm">Biproeye 0,3 mg/ml oogdruppels, oplossing</text:p>
      <text:p text:style-name="ifm_p_ifm">26-02-2019</text:p>
      <text:p text:style-name="ifm_p_ifm">Generics (UK) Ltd., Verenigd Koninkrijk</text:p>
      <text:p text:style-name="ifm_p_ifm">S.C. Rompharm Company S.R.L., Roemenië</text:p>
      <text:p text:style-name="ifm_p_mt.3.7mm_ifm">112090</text:p>
      <text:p text:style-name="ifm_p_ifm">Memantine Sandoz 10 mg/ml, drank</text:p>
      <text:p text:style-name="ifm_p_ifm">26-02-2019</text:p>
      <text:p text:style-name="ifm_p_ifm">Sandoz B.V., Nederland</text:p>
      <text:p text:style-name="ifm_p_ifm">Lek S.A. (Warszawa), Polen</text:p>
      <text:p text:style-name="ifm_p_ifm">Lek Pharmaceuticals d.d., Slovenië</text:p>
      <text:p text:style-name="ifm_p_ifm">Salutas Pharma GmbH (Barleben), Duitsland</text:p>
      <text:p text:style-name="ifm_p_ifm">S.C. Sandoz S.R.L., Roemenië</text:p>
      <text:p text:style-name="ifm_p_ifm">Weimer Pharma GmbH, Duitsland</text:p>
      <text:p text:style-name="ifm_p_mt.3.7mm_ifm">112084</text:p>
      <text:p text:style-name="ifm_p_ifm">Memantine Sandoz 10 mg/ml, drank</text:p>
      <text:p text:style-name="ifm_p_ifm">26-02-2019</text:p>
      <text:p text:style-name="ifm_p_ifm">Sandoz B.V., Nederland</text:p>
      <text:p text:style-name="ifm_p_ifm">S.C. Sandoz S.R.L., Roemenië</text:p>
      <text:p text:style-name="ifm_p_ifm">Salutas Pharma GmbH (Barleben), Duitsland</text:p>
      <text:p text:style-name="ifm_p_ifm">Lek S.A. (Warszawa), Polen</text:p>
      <text:p text:style-name="ifm_p_ifm">Lek Pharmaceuticals d.d., Slovenië</text:p>
      <text:p text:style-name="ifm_p_ifm">Weimer Pharma GmbH, Duitsland</text:p>
      <text:p text:style-name="ifm_p_mt.3.7mm_ifm">112080</text:p>
      <text:p text:style-name="ifm_p_ifm">Memantine Sandoz 10 mg/ml, drank</text:p>
      <text:p text:style-name="ifm_p_ifm">26-02-2019</text:p>
      <text:p text:style-name="ifm_p_ifm">Sandoz B.V., Nederland</text:p>
      <text:p text:style-name="ifm_p_ifm">Salutas Pharma GmbH (Barleben), Duitsland</text:p>
      <text:p text:style-name="ifm_p_ifm">S.C. Sandoz S.R.L., Roemenië</text:p>
      <text:p text:style-name="ifm_p_ifm">Lek Pharmaceuticals d.d., Slovenië</text:p>
      <text:p text:style-name="ifm_p_ifm">Lek S.A. (Warszawa), Polen</text:p>
      <text:p text:style-name="ifm_p_ifm">Weimer Pharma GmbH, Duitsland</text:p>
      <text:p text:style-name="ifm_p_mt.3.7mm_ifm">11900</text:p>
      <text:p text:style-name="ifm_p_ifm">Fluorouracil 50 mg/ml PCH, oplossing voor injectie</text:p>
      <text:p text:style-name="ifm_p_ifm">28-02-2019</text:p>
      <text:p text:style-name="ifm_p_ifm">Pharmachemie B.V., Nederland</text:p>
      <text:p text:style-name="ifm_p_ifm">Pharmachemie B.V., Nederland</text:p>
      <text:p text:style-name="ifm_p_ifm">TEVA Pharmaceutical Works Private Limited Company, Hongarije</text:p>
      <text:p text:style-name="ifm_p_mt.3.7mm_ifm">14794</text:p>
      <text:p text:style-name="ifm_p_ifm">Adalat OROS 30, tabletten met gereguleerde afgifte 30 mg</text:p>
      <text:p text:style-name="ifm_p_ifm">01-03-2019</text:p>
      <text:p text:style-name="ifm_p_ifm">Bayer B.V., Nederland</text:p>
      <text:p text:style-name="ifm_p_ifm">Bayer AG, Duitsland</text:p>
      <text:p text:style-name="ifm_p_mt.3.7mm_ifm">14795</text:p>
      <text:p text:style-name="ifm_p_ifm">Adalat OROS 60, tabletten met gereguleerde afgifte 60 mg</text:p>
      <text:p text:style-name="ifm_p_ifm">01-03-2019</text:p>
      <text:p text:style-name="ifm_p_ifm">Bayer B.V., Nederland</text:p>
      <text:p text:style-name="ifm_p_ifm">Bayer AG, Duitsland</text:p>
      <text:p text:style-name="ifm_p_mt.3.7mm_ifm">101124</text:p>
      <text:p text:style-name="ifm_p_ifm">Sertraline Bluefish 100 mg, filmomhulde tabletten</text:p>
      <text:p text:style-name="ifm_p_ifm">04-03-2019</text:p>
      <text:p text:style-name="ifm_p_ifm">Bluefish Pharmaceuticals AB, Zweden</text:p>
      <text:p text:style-name="ifm_p_ifm">Bluefish Pharmaceuticals AB, Zweden</text:p>
      <text:p text:style-name="ifm_p_mt.3.7mm_ifm">101123</text:p>
      <text:p text:style-name="ifm_p_ifm">Sertraline Bluefish 50 mg, filmomhulde tabletten</text:p>
      <text:p text:style-name="ifm_p_ifm">04-03-2019</text:p>
      <text:p text:style-name="ifm_p_ifm">Bluefish Pharmaceuticals AB, Zweden</text:p>
      <text:p text:style-name="ifm_p_ifm">Bluefish Pharmaceuticals AB, Zweden</text:p>
      <text:p text:style-name="ifm_p_mt.3.7mm_ifm">114413</text:p>
      <text:p text:style-name="ifm_p_ifm">Prestalia 3,5 mg/2,5 mg, tabletten</text:p>
      <text:p text:style-name="ifm_p_ifm">05-03-2019</text:p>
      <text:p text:style-name="ifm_p_ifm">Les Laboratoires Servier, Frankrijk</text:p>
      <text:p text:style-name="ifm_p_ifm">Les Laboratoires Servier Industrie, Frankrijk</text:p>
      <text:p text:style-name="ifm_p_ifm">Anpharm Przedsiebiorstwo Farmaceutyczne S.A., Polen</text:p>
      <text:p text:style-name="ifm_p_ifm">Servier (Ireland) Industries Ltd, Ierland</text:p>
      <text:p text:style-name="ifm_p_ifm">EGIS Pharmaceuticals PLC, Hongarije</text:p>
      <text:p text:style-name="ifm_p_mt.3.7mm_ifm">114414</text:p>
      <text:p text:style-name="ifm_p_ifm">Prestalia 7 mg/5 mg, tabletten</text:p>
      <text:p text:style-name="ifm_p_ifm">05-03-2019</text:p>
      <text:p text:style-name="ifm_p_ifm">Les Laboratoires Servier, Frankrijk</text:p>
      <text:p text:style-name="ifm_p_ifm">EGIS Pharmaceuticals PLC, Hongarije</text:p>
      <text:p text:style-name="ifm_p_ifm">Servier (Ireland) Industries Ltd, Ierland</text:p>
      <text:p text:style-name="ifm_p_ifm">Anpharm Przedsiebiorstwo Farmaceutyczne S.A., Polen</text:p>
      <text:p text:style-name="ifm_p_ifm">Les Laboratoires Servier Industrie, Frankrijk</text:p>
      <text:p text:style-name="ifm_p_mt.3.7mm_ifm">115175</text:p>
      <text:p text:style-name="ifm_p_ifm">Stapressial 10 mg/5 mg/5 mg filmomhulde tabletten</text:p>
      <text:p text:style-name="ifm_p_ifm">05-03-2019</text:p>
      <text:p text:style-name="ifm_p_ifm">Les Laboratoires Servier, Frankrijk</text:p>
      <text:p text:style-name="ifm_p_ifm">Les Laboratoires Servier Industrie, Frankrijk</text:p>
      <text:p text:style-name="ifm_p_ifm">Anpharm Przedsiebiorstwo Farmaceutyczne S.A., Polen</text:p>
      <text:p text:style-name="ifm_p_ifm">Servier (Ireland) Industries Ltd, Ierland</text:p>
      <text:p text:style-name="ifm_p_ifm">EGIS Pharmaceuticals PLC, Hongarije</text:p>
      <text:p text:style-name="ifm_p_mt.3.7mm_ifm">115178</text:p>
      <text:p text:style-name="ifm_p_ifm">Stapressial 20 mg/10 mg/10 mg filmomhulde tabletten</text:p>
      <text:p text:style-name="ifm_p_ifm">05-03-2019</text:p>
      <text:p text:style-name="ifm_p_ifm">Les Laboratoires Servier, Frankrijk</text:p>
      <text:p text:style-name="ifm_p_ifm">Servier (Ireland) Industries Ltd, Ierland</text:p>
      <text:p text:style-name="ifm_p_ifm">EGIS Pharmaceuticals PLC, Hongarije</text:p>
      <text:p text:style-name="ifm_p_ifm">Les Laboratoires Servier Industrie, Frankrijk</text:p>
      <text:p text:style-name="ifm_p_ifm">Anpharm Przedsiebiorstwo Farmaceutyczne S.A., Polen</text:p>
      <text:p text:style-name="ifm_p_mt.3.7mm_ifm">115177</text:p>
      <text:p text:style-name="ifm_p_ifm">Stapressial 20 mg/10 mg/5 mg filmomhulde tabletten</text:p>
      <text:p text:style-name="ifm_p_ifm">05-03-2019</text:p>
      <text:p text:style-name="ifm_p_ifm">Les Laboratoires Servier, Frankrijk</text:p>
      <text:p text:style-name="ifm_p_ifm">Les Laboratoires Servier Industrie, Frankrijk</text:p>
      <text:p text:style-name="ifm_p_ifm">Anpharm Przedsiebiorstwo Farmaceutyczne S.A., Polen</text:p>
      <text:p text:style-name="ifm_p_ifm">Servier (Ireland) Industries Ltd, Ierland</text:p>
      <text:p text:style-name="ifm_p_ifm">EGIS Pharmaceuticals PLC, Hongarije</text:p>
      <text:p text:style-name="ifm_p_mt.3.7mm_ifm">115176</text:p>
      <text:p text:style-name="ifm_p_ifm">Stapressial 20 mg/5 mg/5 mg filmomhulde tabletten</text:p>
      <text:p text:style-name="ifm_p_ifm">05-03-2019</text:p>
      <text:p text:style-name="ifm_p_ifm">Les Laboratoires Servier, Frankrijk</text:p>
      <text:p text:style-name="ifm_p_ifm">EGIS Pharmaceuticals PLC, Hongarije</text:p>
      <text:p text:style-name="ifm_p_ifm">Servier (Ireland) Industries Ltd, Ierland</text:p>
      <text:p text:style-name="ifm_p_ifm">Anpharm Przedsiebiorstwo Farmaceutyczne S.A., Polen</text:p>
      <text:p text:style-name="ifm_p_ifm">Les Laboratoires Servier Industrie, Frankrijk</text:p>
      <text:p text:style-name="ifm_p_mt.3.7mm_ifm">115179</text:p>
      <text:p text:style-name="ifm_p_ifm">Stapressial 40 mg/10 mg/10 mg filmomhulde tabletten</text:p>
      <text:p text:style-name="ifm_p_ifm">05-03-2019</text:p>
      <text:p text:style-name="ifm_p_ifm">Les Laboratoires Servier, Frankrijk</text:p>
      <text:p text:style-name="ifm_p_ifm">EGIS Pharmaceuticals PLC, Hongarije</text:p>
      <text:p text:style-name="ifm_p_ifm">Servier (Ireland) Industries Ltd, Ierland</text:p>
      <text:p text:style-name="ifm_p_ifm">Les Laboratoires Servier Industrie, Frankrijk</text:p>
      <text:p text:style-name="ifm_p_ifm">Anpharm Przedsiebiorstwo Farmaceutyczne S.A., Polen</text:p>
      <text:p text:style-name="ifm_p_mt.3.7mm_ifm">119151</text:p>
      <text:p text:style-name="ifm_p_ifm">Tenofovirdisoproxil Dr. Reddy's 245 mg, filmomhulde tabletten</text:p>
      <text:p text:style-name="ifm_p_ifm">05-03-2019</text:p>
      <text:p text:style-name="ifm_p_ifm">Dr. Reddy's Laboratories (UK) Ltd., Verenigd Koninkrijk</text:p>
      <text:p text:style-name="ifm_p_ifm">Remedica Ltd., Cyprus</text:p>
      <text:p text:style-name="ifm_p_mt.3.7mm_ifm">18565</text:p>
      <text:p text:style-name="ifm_p_ifm">Paracetamol Sanias 500 mg, tabletten</text:p>
      <text:p text:style-name="ifm_p_ifm">06-03-2019</text:p>
      <text:p text:style-name="ifm_p_ifm">Aurobindo Pharma B.V., Nederland</text:p>
      <text:p text:style-name="ifm_p_ifm">Aurobindo Pharma B.V., Nederland</text:p>
      <text:p text:style-name="ifm_p_ifm">Actavis UK Limited, Verenigd Koninkrijk</text:p>
      <text:p text:style-name="ifm_p_mt.3.7mm_ifm">114935</text:p>
      <text:p text:style-name="ifm_p_ifm">Rosuvastatine STADA 10 mg, filmomhulde tabletten</text:p>
      <text:p text:style-name="ifm_p_ifm">06-03-2019</text:p>
      <text:p text:style-name="ifm_p_ifm">Stada Arzneimittel AG, Duitsland</text:p>
      <text:p text:style-name="ifm_p_ifm">Stada Arzneimittel AG, Duitsland</text:p>
      <text:p text:style-name="ifm_p_mt.3.7mm_ifm">114936</text:p>
      <text:p text:style-name="ifm_p_ifm">Rosuvastatine STADA 20 mg, filmomhulde tabletten</text:p>
      <text:p text:style-name="ifm_p_ifm">06-03-2019</text:p>
      <text:p text:style-name="ifm_p_ifm">Stada Arzneimittel AG, Duitsland</text:p>
      <text:p text:style-name="ifm_p_ifm">Stada Arzneimittel AG, Duitsland</text:p>
      <text:p text:style-name="ifm_p_mt.3.7mm_ifm">114934</text:p>
      <text:p text:style-name="ifm_p_ifm">Rosuvastatine STADA 5 mg, filmomhulde tabletten</text:p>
      <text:p text:style-name="ifm_p_ifm">06-03-2019</text:p>
      <text:p text:style-name="ifm_p_ifm">Stada Arzneimittel AG, Duitsland</text:p>
      <text:p text:style-name="ifm_p_ifm">Stada Arzneimittel AG, Duitsland</text:p>
      <text:p text:style-name="ifm_p_mt.3.7mm_ifm">27842</text:p>
      <text:p text:style-name="ifm_p_ifm">Nolaid Keelpijntabletten, zuigtablet 8 mg</text:p>
      <text:p text:style-name="ifm_p_ifm">07-03-2019</text:p>
      <text:p text:style-name="ifm_p_ifm">Medice Pharma GmbH, Duitsland</text:p>
      <text:p text:style-name="ifm_p_ifm">Medice Arzneimittel Pütter GmbH &amp; Co. KG, Duitsland</text:p>
      <text:p text:style-name="ifm_p_mt.3.7mm_ifm">118190</text:p>
      <text:p text:style-name="ifm_p_ifm">Darunavir DOC Generic, 800 mg, filmomhulde tabletten</text:p>
      <text:p text:style-name="ifm_p_ifm">11-03-2019</text:p>
      <text:p text:style-name="ifm_p_ifm">DOC Generici S.r.l., Italië</text:p>
      <text:p text:style-name="ifm_p_ifm">Remedica Ltd., Cyprus</text:p>
      <text:p text:style-name="ifm_p_mt.3.7mm_ifm">118186</text:p>
      <text:p text:style-name="ifm_p_ifm">Darunavir DOC Generici 150 mg, filmomhulde tabletten</text:p>
      <text:p text:style-name="ifm_p_ifm">11-03-2019</text:p>
      <text:p text:style-name="ifm_p_ifm">DOC Generici S.r.l., Italië</text:p>
      <text:p text:style-name="ifm_p_ifm">Remedica Ltd., Cyprus</text:p>
      <text:p text:style-name="ifm_p_mt.3.7mm_ifm">118187</text:p>
      <text:p text:style-name="ifm_p_ifm">Darunavir DOC Generici 300 mg, filmomhulde tabletten</text:p>
      <text:p text:style-name="ifm_p_ifm">11-03-2019</text:p>
      <text:p text:style-name="ifm_p_ifm">DOC Generici S.r.l., Italië</text:p>
      <text:p text:style-name="ifm_p_ifm">Remedica Ltd., Cyprus</text:p>
      <text:p text:style-name="ifm_p_mt.3.7mm_ifm">118188</text:p>
      <text:p text:style-name="ifm_p_ifm">Darunavir DOC Generici 400 mg, filmomhulde tabletten</text:p>
      <text:p text:style-name="ifm_p_ifm">11-03-2019</text:p>
      <text:p text:style-name="ifm_p_ifm">DOC Generici S.r.l., Italië</text:p>
      <text:p text:style-name="ifm_p_ifm">Remedica Ltd., Cyprus</text:p>
      <text:p text:style-name="ifm_p_mt.3.7mm_ifm">118189</text:p>
      <text:p text:style-name="ifm_p_ifm">Darunavir DOC Generici 600 mg, filmomhulde tabletten</text:p>
      <text:p text:style-name="ifm_p_ifm">11-03-2019</text:p>
      <text:p text:style-name="ifm_p_ifm">DOC Generici S.r.l., Italië</text:p>
      <text:p text:style-name="ifm_p_ifm">Remedica Ltd., Cyprus</text:p>
      <text:p text:style-name="ifm_p_mt.3.7mm_ifm">118185</text:p>
      <text:p text:style-name="ifm_p_ifm">Darunavir DOC Generici 75 mg, filmomhulde tabletten</text:p>
      <text:p text:style-name="ifm_p_ifm">11-03-2019</text:p>
      <text:p text:style-name="ifm_p_ifm">DOC Generici S.r.l., Italië</text:p>
      <text:p text:style-name="ifm_p_ifm">Remedica Ltd., Cyprus</text:p>
      <text:p text:style-name="ifm_p_mt.3.7mm_ifm">103570</text:p>
      <text:p text:style-name="ifm_p_ifm">Silden 100 mg, tabletten</text:p>
      <text:p text:style-name="ifm_p_ifm">11-03-2019</text:p>
      <text:p text:style-name="ifm_p_ifm">Rowex Ltd, Ierland</text:p>
      <text:p text:style-name="ifm_p_ifm">Lek Pharmaceuticals d.d., Slovenië</text:p>
      <text:p text:style-name="ifm_p_ifm">Salutas Pharma GmbH (Gerlingen), Duitsland</text:p>
      <text:p text:style-name="ifm_p_ifm">Lek S.A. (Warszawa), Polen</text:p>
      <text:p text:style-name="ifm_p_ifm">S.C. Sandoz S.R.L, Roemenië</text:p>
      <text:p text:style-name="ifm_p_ifm">Lek Pharmaceuticals d.d., Slovenië</text:p>
      <text:p text:style-name="ifm_p_ifm">Salutas Pharma GmbH (Barleben), Duitsland</text:p>
      <text:p text:style-name="ifm_p_mt.3.7mm_ifm">103567</text:p>
      <text:p text:style-name="ifm_p_ifm">Silden 25 mg, tabletten</text:p>
      <text:p text:style-name="ifm_p_ifm">11-03-2019</text:p>
      <text:p text:style-name="ifm_p_ifm">Rowex Ltd, Ierland</text:p>
      <text:p text:style-name="ifm_p_ifm">Lek Pharmaceuticals d.d., Slovenië</text:p>
      <text:p text:style-name="ifm_p_ifm">S.C. Sandoz S.R.L, Roemenië</text:p>
      <text:p text:style-name="ifm_p_ifm">Lek S.A. (Warszawa), Polen</text:p>
      <text:p text:style-name="ifm_p_ifm">Salutas Pharma GmbH (Gerlingen), Duitsland</text:p>
      <text:p text:style-name="ifm_p_ifm">Lek Pharmaceuticals d.d., Slovenië</text:p>
      <text:p text:style-name="ifm_p_ifm">Salutas Pharma GmbH (Barleben), Duitsland</text:p>
      <text:p text:style-name="ifm_p_mt.3.7mm_ifm">103568</text:p>
      <text:p text:style-name="ifm_p_ifm">Silden 50 mg, tabletten</text:p>
      <text:p text:style-name="ifm_p_ifm">11-03-2019</text:p>
      <text:p text:style-name="ifm_p_ifm">Rowex Ltd, Ierland</text:p>
      <text:p text:style-name="ifm_p_ifm">Lek Pharmaceuticals d.d., Slovenië</text:p>
      <text:p text:style-name="ifm_p_ifm">Salutas Pharma GmbH (Gerlingen), Duitsland</text:p>
      <text:p text:style-name="ifm_p_ifm">Lek S.A. (Warszawa), Polen</text:p>
      <text:p text:style-name="ifm_p_ifm">S.C. Sandoz S.R.L, Roemenië</text:p>
      <text:p text:style-name="ifm_p_ifm">Lek Pharmaceuticals d.d., Slovenië</text:p>
      <text:p text:style-name="ifm_p_ifm">Salutas Pharma GmbH (Barleben), Duitsland</text:p>
      <text:p text:style-name="ifm_p_mt.3.7mm_ifm">116940</text:p>
      <text:p text:style-name="ifm_p_ifm">Acetylsalicylzuur Disphar 1.000 mg, poeder voor oraal gebruik</text:p>
      <text:p text:style-name="ifm_p_ifm">13-03-2019</text:p>
      <text:p text:style-name="ifm_p_ifm">Disphar International B.V., Nederland</text:p>
      <text:p text:style-name="ifm_p_ifm">Q Pharma AB, Zweden</text:p>
      <text:p text:style-name="ifm_p_mt.3.7mm_ifm">116939</text:p>
      <text:p text:style-name="ifm_p_ifm">Acetylsalicylzuur Disphar 500 mg, poeder voor oraal gebruik</text:p>
      <text:p text:style-name="ifm_p_ifm">13-03-2019</text:p>
      <text:p text:style-name="ifm_p_ifm">Disphar International B.V., Nederland</text:p>
      <text:p text:style-name="ifm_p_ifm">Q Pharma AB, Zweden</text:p>
      <text:p text:style-name="ifm_p_mt.3.7mm_ifm">109938</text:p>
      <text:p text:style-name="ifm_p_ifm">Drospirenon/Ethinylestradiol 3/0,02 mg 24+4 Effik, filmomhulde tabletten</text:p>
      <text:p text:style-name="ifm_p_ifm">13-03-2019</text:p>
      <text:p text:style-name="ifm_p_ifm">EFFIK, Frankrijk</text:p>
      <text:p text:style-name="ifm_p_ifm">Laboratorios Leon Farma, S.A., Spanje</text:p>
      <text:p text:style-name="ifm_p_mt.3.7mm_ifm">118546</text:p>
      <text:p text:style-name="ifm_p_ifm">Emtricitabine/ Tenofovirdisoproxil Apotex Europe BV 200 mg/245 mg, filmomhulde tabletten</text:p>
      <text:p text:style-name="ifm_p_ifm">13-03-2019</text:p>
      <text:p text:style-name="ifm_p_ifm">Apotex Europe BV, Nederland</text:p>
      <text:p text:style-name="ifm_p_ifm">Apotex Nederland B.V., Nederland</text:p>
      <text:p text:style-name="ifm_p_mt.3.7mm_ifm">24118=12547</text:p>
      <text:p text:style-name="ifm_p_ifm">Amoxicilline Disp 250 mg Teva, tabletten</text:p>
      <text:p text:style-name="ifm_p_ifm">14-03-2019</text:p>
      <text:p text:style-name="ifm_p_ifm">Teva Nederland B.V., Nederland</text:p>
      <text:p text:style-name="ifm_p_mt.3.7mm_ifm">24119=12548</text:p>
      <text:p text:style-name="ifm_p_ifm">Amoxicilline Disp 375 mg Teva, tabletten</text:p>
      <text:p text:style-name="ifm_p_ifm">14-03-2019</text:p>
      <text:p text:style-name="ifm_p_ifm">Teva Nederland B.V., Nederland</text:p>
      <text:p text:style-name="ifm_p_mt.3.7mm_ifm">24120=12549</text:p>
      <text:p text:style-name="ifm_p_ifm">Amoxicilline Disp 500 mg Teva, tabletten</text:p>
      <text:p text:style-name="ifm_p_ifm">14-03-2019</text:p>
      <text:p text:style-name="ifm_p_ifm">Teva Nederland B.V., Nederland</text:p>
      <text:p text:style-name="ifm_p_mt.3.7mm_ifm">24121=12550</text:p>
      <text:p text:style-name="ifm_p_ifm">Amoxicilline Disp 750 mg Teva, tabletten</text:p>
      <text:p text:style-name="ifm_p_ifm">14-03-2019</text:p>
      <text:p text:style-name="ifm_p_ifm">Teva Nederland B.V., Nederland</text:p>
      <text:p text:style-name="ifm_p_mt.3.7mm_ifm">28950</text:p>
      <text:p text:style-name="ifm_p_ifm">Ofloxacine Sandoz 200 mg, filmomhulde tabletten</text:p>
      <text:p text:style-name="ifm_p_ifm">15-03-2019</text:p>
      <text:p text:style-name="ifm_p_ifm">Sandoz B.V., Nederland</text:p>
      <text:p text:style-name="ifm_p_ifm">Salutas Pharma GmbH (Barleben), Duitsland</text:p>
      <text:p text:style-name="ifm_p_mt.3.7mm_ifm">28951</text:p>
      <text:p text:style-name="ifm_p_ifm">Ofloxacine Sandoz 400 mg, filmomhulde tabletten</text:p>
      <text:p text:style-name="ifm_p_ifm">15-03-2019</text:p>
      <text:p text:style-name="ifm_p_ifm">Sandoz B.V., Nederland</text:p>
      <text:p text:style-name="ifm_p_ifm">Salutas Pharma GmbH (Barleben), Duitsland</text:p>
      <text:p text:style-name="ifm_p_mt.3.7mm_ifm">114543</text:p>
      <text:p text:style-name="ifm_p_ifm">Linezolid Pfizer 100 mg/5 ml granulaat voor orale suspensie</text:p>
      <text:p text:style-name="ifm_p_ifm">18-03-2019</text:p>
      <text:p text:style-name="ifm_p_ifm">Pfizer B.V., Nederland</text:p>
      <text:p text:style-name="ifm_p_ifm">Pfizer Manufacturing Belgium NV, België</text:p>
      <text:p text:style-name="ifm_p_ifm">Pfizer Service Company bvba, België</text:p>
      <text:p text:style-name="ifm_p_mt.3.7mm_ifm">114540</text:p>
      <text:p text:style-name="ifm_p_ifm">Linezolid Pfizer 2 mg/ml oplossing voor infusie</text:p>
      <text:p text:style-name="ifm_p_ifm">18-03-2019</text:p>
      <text:p text:style-name="ifm_p_ifm">Pfizer B.V., Nederland</text:p>
      <text:p text:style-name="ifm_p_ifm">Fresenius Kabi Norge AS, Noorwegen</text:p>
      <text:p text:style-name="ifm_p_mt.3.7mm_ifm">114541</text:p>
      <text:p text:style-name="ifm_p_ifm">Linezolid Pfizer 600 mg filmomhulde tabletten</text:p>
      <text:p text:style-name="ifm_p_ifm">18-03-2019</text:p>
      <text:p text:style-name="ifm_p_ifm">Pfizer B.V., Nederland</text:p>
      <text:p text:style-name="ifm_p_ifm">Pfizer Manufacturing Belgium NV, België</text:p>
      <text:p text:style-name="ifm_p_ifm">Pfizer Service Company bvba, België</text:p>
      <text:p text:style-name="ifm_p_mt.3.7mm_ifm">114850</text:p>
      <text:p text:style-name="ifm_p_ifm">Mesalazine Nordic 1 g, granulaat voor suspensie voor rectaal gebruik</text:p>
      <text:p text:style-name="ifm_p_ifm">18-03-2019</text:p>
      <text:p text:style-name="ifm_p_ifm">Nordic Group BV, Nederland</text:p>
      <text:p text:style-name="ifm_p_ifm">Nordic Pharma B.V., Nederland</text:p>
      <text:p text:style-name="ifm_p_mt.3.7mm_ifm">114851</text:p>
      <text:p text:style-name="ifm_p_ifm">Mesalazine Nordic 2 g, granulaat voor suspensie voor rectaal gebruik</text:p>
      <text:p text:style-name="ifm_p_ifm">18-03-2019</text:p>
      <text:p text:style-name="ifm_p_ifm">Nordic Group BV, Nederland</text:p>
      <text:p text:style-name="ifm_p_ifm">Nordic Pharma B.V., Nederland</text:p>
      <text:p text:style-name="ifm_p_mt.3.7mm_ifm">114852</text:p>
      <text:p text:style-name="ifm_p_ifm">Mesalazine Nordic 4 g, granulaat voor suspensie voor rectaal gebruik</text:p>
      <text:p text:style-name="ifm_p_ifm">18-03-2019</text:p>
      <text:p text:style-name="ifm_p_ifm">Nordic Group BV, Nederland</text:p>
      <text:p text:style-name="ifm_p_ifm">Nordic Pharma B.V., Nederland</text:p>
      <text:p text:style-name="ifm_p_mt.3.7mm_ifm">29285</text:p>
      <text:p text:style-name="ifm_p_ifm">Simvastatine 10 mg, filmomhulde tabletten</text:p>
      <text:p text:style-name="ifm_p_ifm">18-03-2019</text:p>
      <text:p text:style-name="ifm_p_ifm">Farmaprojects, S.A.U., Spanje</text:p>
      <text:p text:style-name="ifm_p_ifm">Atlantic Pharma Produçoes Farmacéuticas S.A., Portugal</text:p>
      <text:p text:style-name="ifm_p_ifm">Teva Pharma, S.L.U., Spanje</text:p>
      <text:p text:style-name="ifm_p_mt.3.7mm_ifm">29286</text:p>
      <text:p text:style-name="ifm_p_ifm">Simvastatine 20 mg, filmomhulde tabletten</text:p>
      <text:p text:style-name="ifm_p_ifm">18-03-2019</text:p>
      <text:p text:style-name="ifm_p_ifm">Farmaprojects, S.A.U., Spanje</text:p>
      <text:p text:style-name="ifm_p_ifm">Teva Pharma, S.L.U., Spanje</text:p>
      <text:p text:style-name="ifm_p_ifm">Atlantic Pharma Produçoes Farmacéuticas S.A., Portugal</text:p>
      <text:p text:style-name="ifm_p_mt.3.7mm_ifm">29287</text:p>
      <text:p text:style-name="ifm_p_ifm">Simvastatine 40 mg, filmomhulde tabletten</text:p>
      <text:p text:style-name="ifm_p_ifm">18-03-2019</text:p>
      <text:p text:style-name="ifm_p_ifm">Farmaprojects, S.A.U., Spanje</text:p>
      <text:p text:style-name="ifm_p_ifm">Atlantic Pharma Produçoes Farmacéuticas S.A., Portugal</text:p>
      <text:p text:style-name="ifm_p_ifm">Teva Pharma, S.L.U., Spanje</text:p>
      <text:p text:style-name="ifm_p_mt.3.7mm_ifm">117852</text:p>
      <text:p text:style-name="ifm_p_ifm">Tadalafil Apotex 10 mg, filmomhulde tabletten</text:p>
      <text:p text:style-name="ifm_p_ifm">19-03-2019</text:p>
      <text:p text:style-name="ifm_p_ifm">Apotex Europe BV, Nederland</text:p>
      <text:p text:style-name="ifm_p_ifm">Apotex Nederland B.V., Nederland</text:p>
      <text:p text:style-name="ifm_p_mt.3.7mm_ifm">117855</text:p>
      <text:p text:style-name="ifm_p_ifm">Tadalafil Apotex 10 mg, filmomhulde tabletten</text:p>
      <text:p text:style-name="ifm_p_ifm">19-03-2019</text:p>
      <text:p text:style-name="ifm_p_ifm">Apotex Europe BV, Nederland</text:p>
      <text:p text:style-name="ifm_p_ifm">Apotex Nederland B.V., Nederland</text:p>
      <text:p text:style-name="ifm_p_mt.3.7mm_ifm">117856</text:p>
      <text:p text:style-name="ifm_p_ifm">Tadalafil Apotex 20 mg, filmomhulde tabletten</text:p>
      <text:p text:style-name="ifm_p_ifm">19-03-2019</text:p>
      <text:p text:style-name="ifm_p_ifm">Apotex Europe BV, Nederland</text:p>
      <text:p text:style-name="ifm_p_ifm">Apotex Nederland B.V., Nederland</text:p>
      <text:p text:style-name="ifm_p_mt.3.7mm_ifm">117853</text:p>
      <text:p text:style-name="ifm_p_ifm">Tadalafil Apotex 20 mg, filmomhulde tabletten</text:p>
      <text:p text:style-name="ifm_p_ifm">19-03-2019</text:p>
      <text:p text:style-name="ifm_p_ifm">Apotex Europe BV, Nederland</text:p>
      <text:p text:style-name="ifm_p_ifm">Apotex Nederland B.V., Nederland</text:p>
      <text:p text:style-name="ifm_p_mt.3.7mm_ifm">117854</text:p>
      <text:p text:style-name="ifm_p_ifm">Tadalafil Apotex 5 mg, filmomhulde tabletten</text:p>
      <text:p text:style-name="ifm_p_ifm">19-03-2019</text:p>
      <text:p text:style-name="ifm_p_ifm">Apotex Europe BV, Nederland</text:p>
      <text:p text:style-name="ifm_p_ifm">Apotex Nederland B.V., Nederland</text:p>
      <text:p text:style-name="ifm_p_mt.3.7mm_ifm">117851</text:p>
      <text:p text:style-name="ifm_p_ifm">Tadalafil Apotex 5 mg, filmomhulde tabletten</text:p>
      <text:p text:style-name="ifm_p_ifm">19-03-2019</text:p>
      <text:p text:style-name="ifm_p_ifm">Apotex Europe BV, Nederland</text:p>
      <text:p text:style-name="ifm_p_ifm">Apotex Nederland B.V., Nederland</text:p>
      <text:p text:style-name="ifm_p_mt.3.7mm_ifm">28144</text:p>
      <text:p text:style-name="ifm_p_ifm">Bisoprololfumaraat CF 10 mg, filmomhulde tabletten</text:p>
      <text:p text:style-name="ifm_p_ifm">20-03-2019</text:p>
      <text:p text:style-name="ifm_p_ifm">Centrafarm B.V., Nederland</text:p>
      <text:p text:style-name="ifm_p_ifm">Stada Arzneimittel AG, Duitsland</text:p>
      <text:p text:style-name="ifm_p_ifm">Centrafarm Services B.V., Nederland</text:p>
      <text:p text:style-name="ifm_p_ifm">Cosmo S.p.A., Italië</text:p>
      <text:p text:style-name="ifm_p_ifm">STADA Arzneimittel GmbH, Oostenrijk</text:p>
      <text:p text:style-name="ifm_p_ifm">PharmaCoDane ApS, Denemarken</text:p>
      <text:p text:style-name="ifm_p_mt.3.7mm_ifm">28143</text:p>
      <text:p text:style-name="ifm_p_ifm">Bisoprololfumaraat CF 5 mg, filmomhulde tabletten</text:p>
      <text:p text:style-name="ifm_p_ifm">20-03-2019</text:p>
      <text:p text:style-name="ifm_p_ifm">Centrafarm B.V., Nederland</text:p>
      <text:p text:style-name="ifm_p_ifm">Centrafarm Services B.V., Nederland</text:p>
      <text:p text:style-name="ifm_p_ifm">Cosmo S.p.A., Italië</text:p>
      <text:p text:style-name="ifm_p_ifm">STADA Arzneimittel GmbH, Oostenrijk</text:p>
      <text:p text:style-name="ifm_p_ifm">PharmaCoDane ApS, Denemarken</text:p>
      <text:p text:style-name="ifm_p_ifm">Stada Arzneimittel AG, Duitsland</text:p>
      <text:p text:style-name="ifm_p_mt.3.7mm_ifm">115378</text:p>
      <text:p text:style-name="ifm_p_ifm">Noradrenaline Aguettant 0,25 mg/ml, oplossing voor infusie</text:p>
      <text:p text:style-name="ifm_p_ifm">20-03-2019</text:p>
      <text:p text:style-name="ifm_p_ifm">Laboratoire Aguettant, Frankrijk</text:p>
      <text:p text:style-name="ifm_p_ifm">Laboratoire Aguettant, Frankrijk</text:p>
      <text:p text:style-name="ifm_p_mt.3.7mm_ifm">114246</text:p>
      <text:p text:style-name="ifm_p_ifm">Travoprost Mylan 40 microgram/ml, oogdruppels, oplossing</text:p>
      <text:p text:style-name="ifm_p_ifm">20-03-2019</text:p>
      <text:p text:style-name="ifm_p_ifm">Mylan B.V., Nederland</text:p>
      <text:p text:style-name="ifm_p_ifm">S.C. Rompharm Company S.R.L., Roemenië</text:p>
      <text:p text:style-name="ifm_p_mt.3.7mm_ifm">19345</text:p>
      <text:p text:style-name="ifm_p_ifm">Cimetidine Sandoz bruis 200, bruistabletten 200 mg</text:p>
      <text:p text:style-name="ifm_p_ifm">21-03-2019</text:p>
      <text:p text:style-name="ifm_p_ifm">Sandoz B.V., Nederland</text:p>
      <text:p text:style-name="ifm_p_ifm">Sandoz B.V., Nederland</text:p>
      <text:p text:style-name="ifm_p_mt.3.7mm_ifm">19346</text:p>
      <text:p text:style-name="ifm_p_ifm">Cimetidine Sandoz bruis 400, bruistabletten 400 mg</text:p>
      <text:p text:style-name="ifm_p_ifm">21-03-2019</text:p>
      <text:p text:style-name="ifm_p_ifm">Sandoz B.V., Nederland</text:p>
      <text:p text:style-name="ifm_p_ifm">Sandoz B.V., Nederland</text:p>
      <text:p text:style-name="ifm_p_mt.3.7mm_ifm">19347</text:p>
      <text:p text:style-name="ifm_p_ifm">Cimetidine Sandoz bruis 800, bruistabletten 800 mg</text:p>
      <text:p text:style-name="ifm_p_ifm">21-03-2019</text:p>
      <text:p text:style-name="ifm_p_ifm">Sandoz B.V., Nederland</text:p>
      <text:p text:style-name="ifm_p_ifm">Sandoz B.V., Nederland</text:p>
      <text:p text:style-name="ifm_p_mt.3.7mm_ifm">103747</text:p>
      <text:p text:style-name="ifm_p_ifm">Laxtra Neutraal, poeder voor drank 13,7 g</text:p>
      <text:p text:style-name="ifm_p_ifm">21-03-2019</text:p>
      <text:p text:style-name="ifm_p_ifm">InterGal Pharma Limited, Verenigd Koninkrijk</text:p>
      <text:p text:style-name="ifm_p_ifm">Tramedico B.V., Nederland</text:p>
      <text:p text:style-name="ifm_p_mt.3.7mm_ifm">103756</text:p>
      <text:p text:style-name="ifm_p_ifm">Laxtra Orange, poeder voor drank 13,8 g</text:p>
      <text:p text:style-name="ifm_p_ifm">21-03-2019</text:p>
      <text:p text:style-name="ifm_p_ifm">InterGal Pharma Limited, Verenigd Koninkrijk</text:p>
      <text:p text:style-name="ifm_p_ifm">Tramedico B.V., Nederland</text:p>
      <text:p text:style-name="ifm_p_mt.3.7mm_ifm">109845</text:p>
      <text:p text:style-name="ifm_p_ifm">Octreotide GP-Pharm 0,05 mg/ml, oplossing voor injectie</text:p>
      <text:p text:style-name="ifm_p_ifm">22-03-2019</text:p>
      <text:p text:style-name="ifm_p_ifm">GP Pharm, Spanje</text:p>
      <text:p text:style-name="ifm_p_ifm">GP Pharm, Spanje</text:p>
      <text:p text:style-name="ifm_p_mt.3.7mm_ifm">109846</text:p>
      <text:p text:style-name="ifm_p_ifm">Octreotide GP-Pharm 0,1 mg/ml, oplossing voor injectie</text:p>
      <text:p text:style-name="ifm_p_ifm">22-03-2019</text:p>
      <text:p text:style-name="ifm_p_ifm">GP Pharm, Spanje</text:p>
      <text:p text:style-name="ifm_p_ifm">GP Pharm, Spanje</text:p>
      <text:p text:style-name="ifm_p_mt.3.7mm_ifm">109847</text:p>
      <text:p text:style-name="ifm_p_ifm">Octreotide GP-Pharm 0,2 mg/ml, oplossing voor injectie</text:p>
      <text:p text:style-name="ifm_p_ifm">22-03-2019</text:p>
      <text:p text:style-name="ifm_p_ifm">GP Pharm, Spanje</text:p>
      <text:p text:style-name="ifm_p_ifm">GP Pharm, Spanje</text:p>
      <text:p text:style-name="ifm_p_mt.3.7mm_ifm">109848</text:p>
      <text:p text:style-name="ifm_p_ifm">Octreotide GP-Pharm 0,5 mg/ml, oplossing voor injectie</text:p>
      <text:p text:style-name="ifm_p_ifm">22-03-2019</text:p>
      <text:p text:style-name="ifm_p_ifm">GP Pharm, Spanje</text:p>
      <text:p text:style-name="ifm_p_ifm">GP Pharm, Spanje</text:p>
      <text:p text:style-name="ifm_p_mt.3.7mm_ifm">34481</text:p>
      <text:p text:style-name="ifm_p_ifm">Oxaliplatin Hospira 5 mg/ml Concentraat voor oplossing voor infusie</text:p>
      <text:p text:style-name="ifm_p_ifm">25-03-2019</text:p>
      <text:p text:style-name="ifm_p_ifm">Hospira Benelux BVBA, België</text:p>
      <text:p text:style-name="ifm_p_ifm">Hospira UK Limited, Verenigd Koninkrijk</text:p>
      <text:p text:style-name="ifm_p_ifm">Pfizer Service Company bvba, België</text:p>
      <text:p text:style-name="ifm_p_mt.3.7mm_ifm">121598</text:p>
      <text:p text:style-name="ifm_p_ifm">Mesivit 1000 IE filmomhulde tabletten</text:p>
      <text:p text:style-name="ifm_p_ifm">26-03-2019</text:p>
      <text:p text:style-name="ifm_p_ifm">VTG Hungaria Kft., Hongarije</text:p>
      <text:p text:style-name="ifm_p_ifm">Pharma Patent Kft., Hongarije</text:p>
      <text:p text:style-name="ifm_p_mt.3.7mm_ifm">121600</text:p>
      <text:p text:style-name="ifm_p_ifm">Mesivit 30000 IE filmomhulde tabletten</text:p>
      <text:p text:style-name="ifm_p_ifm">26-03-2019</text:p>
      <text:p text:style-name="ifm_p_ifm">VTG Hungaria Kft., Hongarije</text:p>
      <text:p text:style-name="ifm_p_ifm">Pharma Patent Kft., Hongarije</text:p>
      <text:p text:style-name="ifm_p_mt.3.7mm_ifm">121599</text:p>
      <text:p text:style-name="ifm_p_ifm">Mesivit 7000 IE filmomhulde tabletten</text:p>
      <text:p text:style-name="ifm_p_ifm">26-03-2019</text:p>
      <text:p text:style-name="ifm_p_ifm">VTG Hungaria Kft., Hongarije</text:p>
      <text:p text:style-name="ifm_p_ifm">Pharma Patent Kft., Hongarije</text:p>
      <text:p text:style-name="ifm_p_mt.3.7mm_ifm">121596</text:p>
      <text:p text:style-name="ifm_p_ifm">Mesivit 800 IE filmomhulde tabletten</text:p>
      <text:p text:style-name="ifm_p_ifm">26-03-2019</text:p>
      <text:p text:style-name="ifm_p_ifm">VTG Hungaria Kft., Hongarije</text:p>
      <text:p text:style-name="ifm_p_ifm">Pharma Patent Kft., Hongarije</text:p>
      <text:p text:style-name="ifm_p_mt.3.7mm_ifm">120756</text:p>
      <text:p text:style-name="ifm_p_ifm">Agolek 25 mg filmomhulde tabletten</text:p>
      <text:p text:style-name="ifm_p_ifm">28-03-2019</text:p>
      <text:p text:style-name="ifm_p_ifm">Przedsiebiorstwo Farmaceutyczne LEK-AM S.p.z.o.o., Polen</text:p>
      <text:p text:style-name="ifm_p_ifm">Medis International a.s., Tsjechië</text:p>
      <text:p text:style-name="ifm_p_mt.3.7mm_ifm">115641</text:p>
      <text:p text:style-name="ifm_p_ifm">Aprizexen 15 mg, tabletten</text:p>
      <text:p text:style-name="ifm_p_ifm">28-03-2019</text:p>
      <text:p text:style-name="ifm_p_ifm">PharmaSwiss Ceská republika s.r.o., Tsjechië</text:p>
      <text:p text:style-name="ifm_p_ifm">Synthon Hispania S.L., Spanje</text:p>
      <text:p text:style-name="ifm_p_ifm">Synthon s.r.o., Tsjechië</text:p>
      <text:p text:style-name="ifm_p_ifm">Valeant Pharma Poland Sp. z.o.o., Polen</text:p>
      <text:p text:style-name="ifm_p_mt.3.7mm_ifm">115642</text:p>
      <text:p text:style-name="ifm_p_ifm">Aprizexen 30 mg, tabletten</text:p>
      <text:p text:style-name="ifm_p_ifm">28-03-2019</text:p>
      <text:p text:style-name="ifm_p_ifm">PharmaSwiss Ceská republika s.r.o., Tsjechië</text:p>
      <text:p text:style-name="ifm_p_ifm">Valeant Pharma Poland Sp. z.o.o., Polen</text:p>
      <text:p text:style-name="ifm_p_ifm">Synthon s.r.o., Tsjechië</text:p>
      <text:p text:style-name="ifm_p_ifm">Synthon Hispania S.L., Spanje</text:p>
      <text:p text:style-name="ifm_p_mt.3.7mm_ifm">107822</text:p>
      <text:p text:style-name="ifm_p_ifm">Lercanidipine HCl 10 mg Teva, filmomhulde tabletten</text:p>
      <text:p text:style-name="ifm_p_ifm">28-03-2019</text:p>
      <text:p text:style-name="ifm_p_ifm">Teva Nederland B.V., Nederland</text:p>
      <text:p text:style-name="ifm_p_ifm">TEVA Pharma S.L.U, Spanje</text:p>
      <text:p text:style-name="ifm_p_ifm">TEVA SANTE, Frankrijk</text:p>
      <text:p text:style-name="ifm_p_ifm">TEVA Pharmaceutical Works Private Limited Company, Hongarije</text:p>
      <text:p text:style-name="ifm_p_ifm">Teva UK Ltd, Verenigd Koninkrijk</text:p>
      <text:p text:style-name="ifm_p_ifm">TEVA Czech Industries s.r.o., Tsjechië</text:p>
      <text:p text:style-name="ifm_p_ifm">Pharmachemie B.V., Nederland</text:p>
      <text:p text:style-name="ifm_p_ifm">Merckle GmbH (Blaubeuren), Duitsland</text:p>
      <text:p text:style-name="ifm_p_mt.3.7mm_ifm">107825</text:p>
      <text:p text:style-name="ifm_p_ifm">Lercanidipine HCl 20 mg Teva, filmomhulde tabletten</text:p>
      <text:p text:style-name="ifm_p_ifm">28-03-2019</text:p>
      <text:p text:style-name="ifm_p_ifm">Teva Nederland B.V., Nederland</text:p>
      <text:p text:style-name="ifm_p_ifm">TEVA Pharma S.L.U, Spanje</text:p>
      <text:p text:style-name="ifm_p_ifm">Merckle GmbH (Blaubeuren), Duitsland</text:p>
      <text:p text:style-name="ifm_p_ifm">TEVA SANTE, Frankrijk</text:p>
      <text:p text:style-name="ifm_p_ifm">TEVA Pharmaceutical Works Private Limited Company, Hongarije</text:p>
      <text:p text:style-name="ifm_p_ifm">Teva UK Ltd, Verenigd Koninkrijk</text:p>
      <text:p text:style-name="ifm_p_ifm">TEVA Czech Industries s.r.o., Tsjechië</text:p>
      <text:p text:style-name="ifm_p_ifm">Pharmachemie B.V., Nederland</text:p>
      <text:p text:style-name="ifm_p_mt.3.7mm_ifm">106177</text:p>
      <text:p text:style-name="ifm_p_ifm">Sebrane 0,4 mg, tabletten met verlengde afgifte</text:p>
      <text:p text:style-name="ifm_p_ifm">29-03-2019</text:p>
      <text:p text:style-name="ifm_p_ifm">Kyowa Kirin Limited, Verenigd Koninkrijk</text:p>
      <text:p text:style-name="ifm_p_ifm">Synthon Hispania S.L., Spanje</text:p>
      <text:p text:style-name="ifm_p_ifm">Synthon B.V., Neder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6523</text:span><text:tab/>4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6523</text:span><text:tab/>4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Uitschrijvingen (doorhalingen) eerste kwartaal 2019</dc:title>
    <meta:user-defined meta:name="OVERHEIDop.Staatscourant/DC.type">Registermutaties | Register geneesmiddelen</meta:user-defined>
    <meta:user-defined meta:name="OVERHEID.ZelfstandigBestuursorgaan/DC.creator">College ter Beoordeling van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65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52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Uitschrijvingen (doorhalingen) eerste kwartaal 2019</meta:user-defined>
    <meta:user-defined meta:name="DCTERMS.W3CDTF/DCTERMS.available">2019-07-04</meta:user-defined>
  </office:meta>
</office:document-meta>
</file>