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Om ’t Hof (thvAntoniushof)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ot het aanwijzen van een gehandicaptenparkeerplaats op kenteken op Om ’t Hof, ter hoogte van het Antoniushof) te Montfoort door het plaatsen van bord E6 (incl. onderbord met kenteken) van Bijlage 1 van het RVV 1990.</text:p>
            <text:p text:style-name="considerans.al">Montfoort, 23 januari 2019</text:p>
            <text:p text:style-name="considerans.al">Burgemeester en wethouders van Montfoort,</text:p>
            <text:p text:style-name="considerans.al">namens deze,</text:p>
            <text:p text:style-name="considerans.al">H.Jumelet</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welzijnsorganisatie SWOM (Stichting Welzijnsondersteuning Montfoort – Linschoten) heeft verzocht om in de nabijheid van het Antoniushof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instelling is in het bezit van een gehandicaptenparkeerkaart en heeft op korte afstand van hun standplaats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het Antoniushof,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op Om ‘t Hof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H. Jumelet</text:p>
          <text:p text:style-name="bezwaarschrift_al">Beleidsmedewerker Verke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Om ’t Hof (thvAntoniushof)te Montfoor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52</meta:user-defined>
    <meta:user-defined meta:name="OVERHEIDop.StcrtID/DC.identifier">stcrt-2019-3652</meta:user-defined>
    <meta:user-defined meta:name="DCTERMS.alternative">Gemeente Montfoort - Aanwijzen gehandicaptenparkeerplaats op kenteken Om ’t Hof (thv Antoniushof) te Montfoort  - Om ’t Hof (thv Antoniushof) te Montfoort </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JA 8a</meta:user-defined>
    <meta:user-defined meta:name="OVERHEIDop.woonplaats">Montfoort</meta:user-defined>
    <meta:user-defined meta:name="OVERHEIDop.straatnaam">Om 't 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48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2846</meta:user-defined>
    <meta:user-defined meta:name="OVERHEIDop.externeBijlage">Locatie gehandicaptenparkeerplaats Om 't Hof|exb-2019-2847</meta:user-defined>
    <meta:user-defined meta:name="OVERHEID.EPSG28992/DC.spatial">124959 450802</meta:user-defined>
    <meta:user-defined meta:name="OVERHEIDop.versieInformatie"/>
  </office:meta>
</office:document-meta>
</file>