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Blok S, Parksta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5 juli 2019 gedurende een periode van zes weken (dus tot en met donderdag </text:p>
            <text:p text:style-name="common-al">15 augustus 2019) het ontwerpbestemmingsplan ‘Blok S, Parkstad Zuid’ (NL.IMRO.0599.BP2140ParkZblokST-on01) met de bijbehorende stukken voor eenieder ter inzage ligt bij de informatiebalie van het Timmerhuis, Halvemaanpassage 1. Het ontwerpbestemmingsplan kunt u na het maken van een afspraak (010-267 2514) inzien.</text:p>
            <text:p text:style-name="common-al"/>
            <text:p text:style-name="common-al">Het ontwerpbestemmingsplan met de bijbehorende stukken is tevens beschikbaar via <text:a xlink:href="http://www.ruimtelijkeplannen.nl/" xlink:type="simple">www.ruimtelijkeplannen.nl</text:a>.</text:p>
            <text:p text:style-name="common-al"/>
            <text:p text:style-name="common-al">Het bestemmingsplan voorziet in de bouw van een gebouw dat wordt aangeduid als Blok S met maximaal 150 woningen en een levendige plint met commerciële voorzieningen.</text:p>
            <text:p text:style-name="common-al">Het plangebied betreft het meest zuidelijke deel van het gebied dat bekend staat als Parkstad, nabij de kruising van de Hilledijk en de Putselaan. De Hilledijk en de Putselaan vormen ook de grens van het plangebied aan respectievelijk de west- en zuidzijde. De overige grenzen zijn niet als zodanig herkenbaar in het huidige landschap, maar de noordzijde van het plangebied wordt begrensd door de plangrens met het bestemmingsplan ‘Parkstad’.</text:p>
            <text:p text:style-name="common-al"/>
            <text:p text:style-name="common-al">Zienswijzen</text:p>
            <text:p text:style-name="common-al">Gedurende bovengenoemde termijn kan eenieder over het ontwerpbestemmingsplan schriftelijk gemotiveerde zienswijzen kenbaar maken aan de gemeenteraad, door tussenkomst van de directeur van Stadsontwikkeling, R&amp;W/Bestemmingsplannen, Postbus 6575, 3002 AN Rotterdam. Tevens kunnen gedurende deze termijn door eenieder mondeling gemotiveerde zienswijzen kenbaar worden gemaakt. Voor het maken van een afspraak kunt u 010-489 6360 bellen<text:span text:style-name="nadrukvet">.</text:span></text:p>
            <text:p text:style-name="common-al"/>
            <text:p text:style-name="common-al">Vooraankondiging</text:p>
            <text:p text:style-name="common-al">Over dit bestemmingsplan zal een informatieavond worden georganiseerd, waarbij u vragen kunt stellen over de inhoud van het ontwerpbestemmingsplan. Over locatie en datum wordt u binnenkort nader geïnformeerd. </text:p>
            <text:p text:style-name="common-al"/>
            <text:p text:style-name="common-al"/>
            <text:p text:style-name="common-al">Rotterdam, 3 juli 2019 </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40ParkZblokST-on01</meta:user-defined>
    <dc:language>nl</dc:language>
    <meta:user-defined meta:name="OVERHEID.Gemeente/DC.spatial">Rotterdam</meta:user-defined>
    <meta:user-defined meta:name="OVERHEID.EPSG28992/DC.spatial">94106 434775</meta:user-defined>
    <meta:user-defined meta:name="OVERHEIDop.Ruimtelijkeplannen/DC.type">NL.IMRO.0599.BP2140ParkZblokST-on01</meta:user-defined>
    <meta:user-defined meta:name="DC.title">Kennisgeving bestemmingsplan ‘Blok S, Parkstad Zuid’</meta:user-defined>
    <meta:user-defined meta:name="OVERHEID.PostcodeHuisnummer/OVERHEIDop.postcodeHuisnummer">3074</meta:user-defined>
    <meta:user-defined meta:name="OVERHEIDop.straatnaam">Putselaan</meta:user-defined>
    <meta:user-defined meta:name="OVERHEIDop.woonplaats">Rotterdam</meta:user-defined>
    <meta:user-defined meta:name="DCTERMS.W3CDTF/DCTERMS.available">2019-07-03</meta:user-defined>
    <meta:user-defined meta:name="DCTERMS.W3CDTF/OVERHEIDop.jaargang">2019</meta:user-defined>
    <meta:user-defined meta:name="OVERHEIDop.publicationIssue">36496</meta:user-defined>
    <meta:user-defined meta:name="OVERHEIDop.StcrtID/DC.identifier">stcrt-2019-36496</meta:user-defined>
    <meta:user-defined meta:name="OVERHEIDop.versieInformatie"/>
  </office:meta>
</office:document-meta>
</file>