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Splitsen van de woonboerderij naar drie wooneenheden aan Wittelterweg 33 te Witt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2, eerste lid sub a onder 3 van de Wet algemene bepalingen omgevingsrecht door middel van een uitgebreide voorbereidingsprocedure op 3 juli 2019 een omgevingsvergunning hebben verleend voor het wijzigen van het gebruik en de verbouwing van de woonboerderij naar drie wooneenheden aan Wittelterweg 33 te Wittelte (zaaknummer 230569) met planidentificatienummer ‘NL.IMRO.1701.509.AFWWittelrwg33-0002’. De omgevingsvergunning is verleend voor de activiteiten “Handelen in strijd met regels ruimtelijke ordening” en “Bouwen”. De omgevingsvergunning en bijbehorende stukken zijn op afspraak in te zien gedurende openingstijden. De stukken zijn digitaal raadpleegbaar via de website <text:a xlink:href="http://www.ruimtelijkeplannen.nl/" xlink:type="simple">www.ruimtelijkeplannen.nl</text:a>. De vergunning is ten opzichte van de ontwerpvergunning niet gewijzigd. </text:p>
            <text:p text:style-name="common-al">
            <text:span text:style-name="nadrukvet">Beroep</text:span>: tegen de omgevingsvergunning kan vanaf 4 juli 2019 tot en met 15 augustus 2019 beroep worden ingesteld door:</text:p>
            <text:list text:style-name="id1-3-2-1-1-3">
              <text:list-item text:style-override="id1-3-2-1-1-3-1">
                <text:number>1.</text:number>
                <text:p text:style-name="al">een      belanghebbende die aantoont dat hij of zij redelijkerwijs niet in staat is      geweest om zijn of haar zienswijze tegen de ontwerpvergunning kenbaar te      maken;</text:p>
              </text:list-item>
            </text:list>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text:p>
            <text:p text:style-name="last-al">
            <text:span text:style-name="nadrukvet">Contact: </text:span>cluster Ruimtelijke Orden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1.509.AFWWittelrwg33-0002</meta:user-defined>
    <dc:language>nl</dc:language>
    <meta:user-defined meta:name="OVERHEID.EPSG28992/DC.spatial">217698 537820</meta:user-defined>
    <meta:user-defined meta:name="OVERHEIDop.Vergunningen/DC.type">omgevingsvergunning met planafwijking</meta:user-defined>
    <meta:user-defined meta:name="DC.title">Verleende omgevingsvergunning voor “Splitsen van de woonboerderij naar drie wooneenheden aan Wittelterweg 33 te Wittelte”</meta:user-defined>
    <meta:user-defined meta:name="OVERHEID.PostcodeHuisnummer/OVERHEIDop.postcodeHuisnummer">7986PL 33</meta:user-defined>
    <meta:user-defined meta:name="OVERHEIDop.straatnaam">Wittelterweg</meta:user-defined>
    <meta:user-defined meta:name="OVERHEIDop.woonplaats">Wittelte</meta:user-defined>
    <meta:user-defined meta:name="DCTERMS.W3CDTF/DCTERMS.available">2019-07-04</meta:user-defined>
    <meta:user-defined meta:name="DCTERMS.W3CDTF/OVERHEIDop.jaargang">2019</meta:user-defined>
    <meta:user-defined meta:name="OVERHEIDop.publicationIssue">36481</meta:user-defined>
    <meta:user-defined meta:name="OVERHEIDop.StcrtID/DC.identifier">stcrt-2019-36481</meta:user-defined>
    <meta:user-defined meta:name="OVERHEIDop.versieInformatie"/>
  </office:meta>
</office:document-meta>
</file>