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9VB10 Instellen gereserveerde parkeerplaats voor het opladen van elektrische voertuigen aan Brandroo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/>
            <text:p text:style-name="tussenkopcur">Overwegende:</text:p>
            <text:p text:style-name="common-al">- dat de gemeente Veldhoven zich heeft gecommitteerd aan het terugdringen van de CO2 uitstoot middels het Klimaatbeleid 2.0 en Milieubeleidsplan 2.0 van de gemeente Veldhoven;</text:p>
            <text:p text:style-name="common-al">- dat de gemeente Veldhoven het gebruik van elektrische voertuigen wil stimuleren en faciliteren;</text:p>
            <text:p text:style-name="common-al">- dat de gemeente Veldhoven een aanvraag procedure heeft opgesteld waarin voorwaarden zijn opgenomen voor het realiseren van een openbare laadvoorziening;</text:p>
            <text:p text:style-name="common-al">- dat uit de omgeving van Brandrood een aanvraag is ontvangen voor een openbare laadvoorziening en deze voldoet aan de beleidsregels;</text:p>
            <text:p text:style-name="common-al">- dat voor optimaal gebruik van de laadvoorziening het wenselijk is dat deze openbare parkeerplaats gereserveerd is voor het opladen van elektrische voertuigen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operationeel expert wijkzorg, namens de politiechef Eenheid Oost Brabant van de Nationale Politie en dat deze positief heeft geadviseerd;</text:p>
            <text:p text:style-name="common-al">- dat tegen het ontwerp verkeersbesluit zoals dat ter inzage heeft gelegen van 28 februari 2019 tot en met 10 april 2019 geen zienswijzen zijn ingediend;</text:p>
            <text:p text:style-name="common-al">- dat de genoemde wegen en weggedeelten in beheer zijn bij en gelegen binnen de gemeentegrenzen van de gemeente Veldhoven,</text:p>
            <text:p text:style-name="tussenkopcur">Besluit:</text:p>
            <text:p text:style-name="common-al">tot het instellen van een gereserveerde parkeerplaats voor het laden van elektrische voertuigen aan Brandrood door middel van het plaatsen van een verkeersbord E4 van bijlage 1 van het RVV 1990 en een onderbord met de tekst "opladen elektrische voertuigen", zoals op de bij dit besluit behorende tekening nummer T2019-038 staat aangegeven.</text:p>
            <text:p text:style-name="common-al"/>
            <text:p text:style-name="common-al">Het ontwerp verkeersbesluit heeft van 28 februari 2019 tot en met 10 april 2019 ter inzage gelegen in de informatieruimte van het gemeentehuis.</text:p>
            <text:p text:style-name="common-al"/>
            <text:p text:style-name="common-al">Dit verkeersbesluit ligt met bijbehorende tekening vanaf donderdag 4 juli 2019 tot en met woensdag 14 augustus 2019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(donderdag 4 juli 2019 tot en met woensdag 14 augustus 2019)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e dag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last-al">Aan zowel het instellen van beroep als het vragen om een voorlopige voorziening zijn kosten verbonden. Men ontvangt daarover bericht van de rechtbank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2 juli 2019 </text:span></text:p>
            <text:p><text:span text:style-name="functie"/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7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4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4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Veldhoven</meta:user-defined>
    <meta:user-defined meta:name="OVERHEID.Gemeente/DC.creator">Veldhoven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dhoven - Instellen gereserveerde parkeerplaats voor het opladen van elektrische voertuigen - Brandroo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VB10</meta:user-defined>
    <meta:user-defined meta:name="DCTERMS.abstract">Instellen gereserveerde parkeerplaats voor het opladen van elektrische voertuigen aan Brandrood</meta:user-defined>
    <meta:user-defined meta:name="OVERHEIDop.verkeersbordcode">E4</meta:user-defined>
    <dc:language>nl</dc:language>
    <meta:user-defined meta:name="OVERHEID.Gemeente/DC.spatial">Veldhoven</meta:user-defined>
    <meta:user-defined meta:name="OVERHEID.EPSG28992/DC.spatial">153796 381197</meta:user-defined>
    <meta:user-defined meta:name="DC.title">Verkeersbesluit 2019VB10 Instellen gereserveerde parkeerplaats voor het opladen van elektrische voertuigen aan Brandrood</meta:user-defined>
    <meta:user-defined meta:name="OVERHEID.PostcodeHuisnummer/OVERHEIDop.postcodeHuisnummer">5507KP 87</meta:user-defined>
    <meta:user-defined meta:name="OVERHEIDop.straatnaam">Brandrood</meta:user-defined>
    <meta:user-defined meta:name="OVERHEIDop.woonplaats">Veldhoven</meta:user-defined>
    <meta:user-defined meta:name="DCTERMS.W3CDTF/DCTERMS.available">2019-07-03</meta:user-defined>
    <meta:user-defined meta:name="OVERHEIDop.StcrtID/DC.identifier">stcrt-2019-36479</meta:user-defined>
    <meta:user-defined meta:name="OVERHEIDop.externeBijlage">2019VB10 tekening|exb-2019-31219</meta:user-defined>
    <meta:user-defined meta:name="DCTERMS.W3CDTF/OVERHEIDop.jaargang">2019</meta:user-defined>
    <meta:user-defined meta:name="OVERHEIDop.publicationIssue">36479</meta:user-defined>
    <meta:user-defined meta:name="OVERHEIDop.versieInformatie"/>
  </office:meta>
</office:document-meta>
</file>