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bouwen van een woning en het afwijken van het bestemmingsplan, Garderenseweg 79, 3852 N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bekend dat zij voornemens zijn om voor de volgende aanvraag een omgevingsvergunning te verlenen: </text:p>
            <text:p text:style-name="common-al"/>
            <text:p text:style-name="common-al">Garderenseweg 79 te Ermelo, 3852 NE voor het bouwen van een woning en het afwijken van het bestemmingsplan. Het gaat hier om een uitgebreide procedure in verband met de bouw van een woning op het perceel Garderenseweg 79 te Ermelo. </text:p>
            <text:p text:style-name="common-al"/>
            <text:p text:style-name="common-al">De ontwerpomgevingsvergunning bestaat uit de volgende activiteiten:</text:p>
            <text:list text:style-name="id1-3-2-1-1-6">
              <text:list-item text:style-override="id1-3-2-1-1-6-1">
                <text:number>–</text:number>
                <text:p text:style-name="al">     het bouwen van een bouwwerk</text:p>
              </text:list-item>
              <text:list-item text:style-override="id1-3-2-1-1-6-2">
                <text:number>–</text:number>
                <text:p text:style-name="al"> het handelen in strijd met regels voor ruimtelijke ordening (bestemmingsplan)</text:p>
              </text:list-item>
            </text:list>
            <text:p text:style-name="common-al"/>
            <text:p text:style-name="common-al">Wij zijn voornemens de vergunning te verlenen voor bovenstaande activiteiten.</text:p>
            <text:p text:style-name="common-al"/>
            <text:p text:style-name="common-al">Het bouwen van een woning is vermeld op de lijst van projecten waarvoor de gemeenteraad geen Verklaring van geen bedenkingen (vvgb) behoeft af te geven, een en ander als vastgesteld door de gemeenteraad.</text:p>
            <text:p text:style-name="common-al"/>
            <text:p text:style-name="common-al">
            <text:span text:style-name="nadrukcur">Procedure en zienswijzen</text:span>
          </text:p>
            <text:p text:style-name="common-al">Deze omgevingsvergunning wordt voorbereid volgens de uitgebreide procedure zoals bedoeld in afdeling 3.4 Awb. De omgevingsvergunning bevat een projectafwijkingsbesluit als bedoeld in artikel 2.12 eerste lid sub a onder 3° Wabo. De aanvraag, de ontwerpomgevingsvergunning en de overige bijbehorende stukken liggen met ingang van donderdag 4 juli 2019 gedurende 6 weken ter inzage bij de afdeling Publiekszaken van gemeente Ermelo. Gedurende deze periode kan een ieder bij het college van burgemeester en wethouders van gemeente Ermelo, postbus 500, 3850 AM Ermelo, schriftelijk of mondeling een zienswijze op de ontwerpomgevingsvergunning kenbaar maken. Voor het indienen van zienswijzen kunt u contact opnemen met de afdeling Publiekszaken van gemeente Ermelo, telefoon 0341  56 72 32.</text:p>
            <text:p text:style-name="common-al"/>
            <text:p text:style-name="common-al">Ermelo, 3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6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46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46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Ermelo</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77301 475970</meta:user-defined>
    <meta:user-defined meta:name="OVERHEIDop.Vergunningen/DC.type">omgevingsvergunningen</meta:user-defined>
    <meta:user-defined meta:name="DC.title">Ontwerpomgevingsvergunning uitgebreide procedure, bouwen van een woning en het afwijken van het bestemmingsplan, Garderenseweg 79, 3852 NE, Ermelo</meta:user-defined>
    <meta:user-defined meta:name="OVERHEID.PostcodeHuisnummer/OVERHEIDop.postcodeHuisnummer">3852NE 79</meta:user-defined>
    <meta:user-defined meta:name="OVERHEIDop.straatnaam">Garderenseweg</meta:user-defined>
    <meta:user-defined meta:name="OVERHEIDop.woonplaats">Ermelo</meta:user-defined>
    <meta:user-defined meta:name="DCTERMS.W3CDTF/DCTERMS.available">2019-07-03</meta:user-defined>
    <meta:user-defined meta:name="DCTERMS.W3CDTF/OVERHEIDop.jaargang">2019</meta:user-defined>
    <meta:user-defined meta:name="OVERHEIDop.publicationIssue">36465</meta:user-defined>
    <meta:user-defined meta:name="OVERHEIDop.StcrtID/DC.identifier">stcrt-2019-36465</meta:user-defined>
    <meta:user-defined meta:name="OVERHEIDop.versieInformatie"/>
  </office:meta>
</office:document-meta>
</file>