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heersverordening DOW, Mosselbanken en Logistiek Par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rbert H. Dowweg (bij 9)</text:p>
            <text:p text:style-name="common-al"/>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het beheersverordening ‘DOW, Mosselbanken en Logistiek Park’ op het adres Herbert H. Dowweg (bij 9) (NL.IMRO.0715.OMGIDM04-VG01)</text:p>
              </text:list-item>
            </text:list>
            <text:p text:style-name="common-al">Het gaat om het verplaatsen van een zendmast. De vergunning hebben wij op 22 januari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4 januari 2019 tot en met vrijdag 8 maart 2019 ook digitaal inzien bij de publieksbalies in Terneuzen en Axel. Deze zaak is bekend onder zaaknummer W-AOV170194.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3 januar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heersverordening DOW, Mosselbanken en Logistiek Park</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45</meta:user-defined>
    <meta:user-defined meta:name="OVERHEIDop.StcrtID/DC.identifier">stcrt-2019-3645</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OMGIDM04-VG01</meta:user-defined>
    <meta:user-defined meta:name="DCTERMS.abstract">Het verplaatsen van een zendmas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M 7</meta:user-defined>
    <meta:user-defined meta:name="OVERHEIDop.woonplaats">Hoek</meta:user-defined>
    <meta:user-defined meta:name="OVERHEIDop.straatnaam">Herbert h. Dow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650 372721</meta:user-defined>
    <meta:user-defined meta:name="OVERHEIDop.versieInformatie"/>
  </office:meta>
</office:document-meta>
</file>