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laad- en losgelegenheid ten zuidwesten van De Schans 71, aanduiden verplicht fietspad wegvak De Stelling 12 en deel van De Schans 18 en tweezijdig verbod om stil te staan De Schans 18 ter hoogte van nummers 75, 77 en 79 en éénzijdig verbod om stil te staan tegenover Schans 18-23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191021957</text:p>
            <text:p text:style-name="common-al">Het college van burgemeester en wethouders is, overeenkomstig artikel 18, lid 1 onder d van de Wegenverkeerswet 1994, het bevoegd gezag voor het nemen van dit verkeersbesluit</text:p>
            <text:p text:style-name="common-al">en dat deze bevoegdheid op grond van de Algemene mandaatregeling Lelystad 2019 is gemandateerd aan de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tussenkopcur">Overwegende dat: </text:p>
            <text:list text:style-name="id1-3-2-2-1-7">
              <text:list-item text:style-override="id1-3-2-2-1-7-1">
                <text:number>•</text:number>
                <text:p text:style-name="al">het horecapleintje gelegen tussen De Stelling 12 en De Schans is een druk knooppunt voor wat betreft fietsverkeer; </text:p>
              </text:list-item>
              <text:list-item text:style-override="id1-3-2-2-1-7-2">
                <text:number>•</text:number>
                <text:p text:style-name="al">het laden- en lossen ten behoeve van de horecagelegenheden in de huidige situatie plaats vindt op de rijbaan;</text:p>
              </text:list-item>
              <text:list-item text:style-override="id1-3-2-2-1-7-3">
                <text:number>•</text:number>
                <text:p text:style-name="al">er meldingen zijn ontvangen over hinder en onveilige situaties voor fietsers in verband met het laden en lossen op de huidige locatie bij het horecapleintje;</text:p>
              </text:list-item>
              <text:list-item text:style-override="id1-3-2-2-1-7-4">
                <text:number>•</text:number>
                <text:p text:style-name="al">hierover in oktober 2018 informatiebijeenkomsten zijn geweest met bewoners en ondernemers en de meeste opmerkingen in de nieuwe situatie zijn meegenomen;</text:p>
              </text:list-item>
              <text:list-item text:style-override="id1-3-2-2-1-7-5">
                <text:number>•</text:number>
                <text:p text:style-name="al">het wenselijk is dat er een laad- en losplaats komt naast de rijbaan van De Schans 18;</text:p>
              </text:list-item>
              <text:list-item text:style-override="id1-3-2-2-1-7-6">
                <text:number>•</text:number>
                <text:p text:style-name="al">fietsers hierdoor ongehinderd doorgang hebben wat de verkeersveiligheid bevordert;</text:p>
              </text:list-item>
              <text:list-item text:style-override="id1-3-2-2-1-7-7">
                <text:number>•</text:number>
                <text:p text:style-name="al">door het realiseren van een laad- en losplaats er geen noodzaak meer is voor gemotoriseerd verkeer om zich voorbij de laad- en losplaats op het pleintje te begeven;</text:p>
              </text:list-item>
              <text:list-item text:style-override="id1-3-2-2-1-7-8">
                <text:number>•</text:number>
                <text:p text:style-name="al">het daarom wenselijk is dat de functie van een deel van de rijbaan gewijzigd wordt naar een verplicht fietspad tussen het  wegvak De Stelling 12 ten noorden van nummer 21 en De Schans 18 ter hoogte van nummer 71;</text:p>
              </text:list-item>
              <text:list-item text:style-override="id1-3-2-2-1-7-9">
                <text:number>•</text:number>
                <text:p text:style-name="al">op de grens van het verplichte fietspad met de rijbaan een uitneembare paal wordt geplaatst om het voor hulpdiensten wel mogelijk te maken om het pleintje te betreden;</text:p>
              </text:list-item>
              <text:list-item text:style-override="id1-3-2-2-1-7-10">
                <text:number>•</text:number>
                <text:p text:style-name="al">het wenselijk is dat ter bevordering van het gebruik van de laad- en losplaats en ter voorkoming van laden en lossen op de rijbaan, er op het wegvak De Schans 18 ter hoogte van de huisnummers 75, 77 en 79 een tweezijdig verbod om stil te staan wordt ingesteld en ter hoogte van De Schans 18-23A een éénzijdig verbod om stil te staan wordt ingesteld;</text:p>
              </text:list-item>
              <text:list-item text:style-override="id1-3-2-2-1-7-11">
                <text:number>•</text:number>
                <text:p text:style-name="al">dit verbod om stil te staan de verkeersveiligheid ten goede komt;</text:p>
              </text:list-item>
              <text:list-item text:style-override="id1-3-2-2-1-7-12">
                <text:number>•</text:number>
                <text:p text:style-name="al">de betreffende weg in beheer is bij de gemeente Lelystad;</text:p>
              </text:list-item>
              <text:list-item text:style-override="id1-3-2-2-1-7-1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91024753</text:p>
              </text:list-item>
            </text:list>
            <text:p text:style-name="tussenkopcur">Besluit</text:p>
            <text:list text:style-name="id1-3-2-2-1-9">
              <text:list-item text:style-override="id1-3-2-2-1-9-1">
                <text:number>1.</text:number>
                <text:p text:style-name="al">Aanwijzen laad- en losplaats, naast de rijbaan van De Schans 18,  door plaatsing van bord E7 (gelegenheid bestemd voor het onmiddellijk laden en lossen van goederen) van bijlage 1 van het Reglement verkeersregels en verkeerstekens 1990.    </text:p>
              </text:list-item>
              <text:list-item text:style-override="id1-3-2-2-1-9-2">
                <text:number>2.</text:number>
                <text:p text:style-name="al">Aanwijzen verplicht fietspad en einde verplicht fietspad, wegvak De Schans 18 ter hoogte van nummer 71 en De Stelling 12 ten noorden van nummer 21, door plaatsing van borden G11 (verplicht fietspad) en G12 (einde verplicht fietspad) van bijlage 1 van het Reglement verkeersregels en verkeerstekens 1990.</text:p>
              </text:list-item>
              <text:list-item text:style-override="id1-3-2-2-1-9-3">
                <text:number>3.</text:number>
                <text:p text:style-name="al">Instellen tweezijdig verbod om stil te staan,  op het wegvak De Schans 18 ter hoogte van de huisnummers 75, 77 en 79, door plaatsing van borden E2 (verbod om stil te staan) van bijlage 1 van het Reglement verkeersregels en verkeerstekens 1990.</text:p>
              </text:list-item>
              <text:list-item text:style-override="id1-3-2-2-1-9-4">
                <text:number>4.</text:number>
                <text:p text:style-name="al">Instellen éénzijdig verbod om stil te staan ter hoogte van De Schans 18-23A door plaatsing van borden E2 (verbod om stil te staan) van bijlage 1 van het Reglement verkeersregels en verkeerstekens 1990 en een onderbord BO502(  twee pijlen wijzend van elkaar af </text:p>
              </text:list-item>
            </text:list>
            <text:p text:style-name="common-al">Eén en ander aangegeven op de bij dit besluit behorende tekening, registratienummer 191021958.</text:p>
            <text:p text:style-name="common-al">Lelystad, 26 juni 2019</text:p>
            <text:p text:style-name="common-al">het college van de gemeente Lelystad,</text:p>
            <text:p text:style-name="common-al">namens deze,</text:p>
            <text:p text:style-name="common-al">senior verkeerskundige team verkeer,</text:p>
            <text:p text:style-name="common-al"> D.H. Everwijn</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4 juli 2019,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team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26">
              <text:list-item text:style-override="id1-3-2-2-1-26-1">
                <text:number>•</text:number>
                <text:p text:style-name="al">uw naam en adres; </text:p>
              </text:list-item>
              <text:list-item text:style-override="id1-3-2-2-1-26-2">
                <text:number>•</text:number>
                <text:p text:style-name="al">de datum waarop u het bezwaarschrift schrijft; </text:p>
              </text:list-item>
              <text:list-item text:style-override="id1-3-2-2-1-26-3">
                <text:number>•</text:number>
                <text:p text:style-name="al">uw handtekening(en); </text:p>
              </text:list-item>
              <text:list-item text:style-override="id1-3-2-2-1-26-4">
                <text:number>•</text:number>
                <text:p text:style-name="al">een duidelijke omschrijving van het besluit waartegen u bezwaar maakt (u kunt bijvoorbeeld de datum en ons kenmerk van de brief vermelden of een kopie meesturen); </text:p>
              </text:list-item>
              <text:list-item text:style-override="id1-3-2-2-1-26-5">
                <text:number>•</text:number>
                <text:p text:style-name="al">de reden waarom u het niet eens bent met het besluit. </text:p>
              </text:list-item>
            </text:list>
            <text:p text:style-name="common-al">Daarnaast willen wij graag de volgende gegevens van u ontvangen:</text:p>
            <text:list text:style-name="id1-3-2-2-1-28">
              <text:list-item text:style-override="id1-3-2-2-1-28-1">
                <text:number>•</text:number>
                <text:p text:style-name="al">uw telefoonnummer; </text:p>
              </text:list-item>
              <text:list-item text:style-override="id1-3-2-2-1-28-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4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4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44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Laad- en losplaats - fietspad - verbod om stil te staan - De Schans 1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2</meta:user-defined>
    <meta:user-defined meta:name="OVERHEIDop.verkeersbordcode">E7</meta:user-defined>
    <meta:user-defined meta:name="OVERHEIDop.verkeersbordcode">G11</meta:user-defined>
    <meta:user-defined meta:name="OVERHEIDop.verkeersbordcode">G12</meta:user-defined>
    <dc:language>nl</dc:language>
    <meta:user-defined meta:name="OVERHEID.Gemeente/DC.spatial">Lelystad</meta:user-defined>
    <meta:user-defined meta:name="OVERHEID.EPSG28992/DC.spatial">160975 502911</meta:user-defined>
    <meta:user-defined meta:name="DC.title">Verkeersbesluit, Aanwijzen laad- en losgelegenheid ten zuidwesten van De Schans 71, aanduiden verplicht fietspad wegvak De Stelling 12 en deel van De Schans 18 en tweezijdig verbod om stil te staan De Schans 18 ter hoogte van nummers 75, 77 en 79 en éénzijdig verbod om stil te staan tegenover Schans 18-23A .</meta:user-defined>
    <meta:user-defined meta:name="OVERHEID.PostcodeHuisnummer/OVERHEIDop.postcodeHuisnummer">8231KC 75</meta:user-defined>
    <meta:user-defined meta:name="OVERHEIDop.straatnaam">De Schans|18</meta:user-defined>
    <meta:user-defined meta:name="OVERHEIDop.woonplaats">Lelystad</meta:user-defined>
    <meta:user-defined meta:name="DCTERMS.W3CDTF/DCTERMS.available">2019-07-03</meta:user-defined>
    <meta:user-defined meta:name="OVERHEIDop.StcrtID/DC.identifier">stcrt-2019-36446</meta:user-defined>
    <meta:user-defined meta:name="OVERHEIDop.externeBijlage">tekening verkeersmaatregelen De Schans 18|exb-2019-31184</meta:user-defined>
    <meta:user-defined meta:name="DCTERMS.W3CDTF/OVERHEIDop.jaargang">2019</meta:user-defined>
    <meta:user-defined meta:name="OVERHEIDop.publicationIssue">36446</meta:user-defined>
    <meta:user-defined meta:name="OVERHEIDop.versieInformatie"/>
  </office:meta>
</office:document-meta>
</file>