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asboulevard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Inleiding</text:span>
          </text:p>
            <text:p text:style-name="common-al"/>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p text:style-name="common-al"/>
            <text:p text:style-name="common-al">Op grond van artikel 15 van de Wegenverkeerswet 1994 dient er in de volgende gevallen een verkeersbesluit te worden genomen:</text:p>
            <text:p text:style-name="common-al">De plaatsing of verwijdering van de bij algemene maatregel van bestuur aangewezen verkeerstekens, en onderborden voor zover daardoor een gebod of verbod ontstaat of wordt gewijzigd.</text:p>
            <text:p text:style-name="common-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cur">Procedure</text:span>
          </text:p>
            <text:p text:style-name="common-al"/>
            <text:p text:style-name="common-al">Conform artikel 24 van het Besluit administratieve bepalingen inzake het wegverkeer is er overleg geweest met de korpschef van de politie. De korpschef van de politie heeft positief over dit verkeersbesluit geadviseerd. </text:p>
            <text:p text:style-name="common-al"/>
            <text:p text:style-name="common-al">Gelet op het bepaalde in de:</text:p>
            <text:p text:style-name="common-al">De Wegenverkeerswet 1994;</text:p>
            <text:p text:style-name="common-al">Het Reglement verkeersregels en verkeerstekens 1990 (RVV);</text:p>
            <text:p text:style-name="common-al">Het Besluit Administratieve Bepalingen inzake het Wegverkeer (BABW);</text:p>
            <text:p text:style-name="common-al">De Algemene wet bestuursrecht.</text:p>
            <text:p text:style-name="common-al"/>
            <text:p text:style-name="common-al">zijn de belangrijkste uitgangspunten bij deze verkeersmaatregel:</text:p>
            <text:p text:style-name="common-al">Het beschermen van weggebruikers;</text:p>
            <text:p text:style-name="common-al">Het minimaliseren van overlast voor alle belanghebbenden;</text:p>
            <text:p text:style-name="common-al">Het waarborgen van de bereikbaarheid.</text:p>
            <text:p text:style-name="common-al"/>
            <text:p text:style-name="common-al">
            <text:span text:style-name="nadrukcur">Motivering</text:span>
          </text:p>
            <text:p text:style-name="common-al">De dijk van de Maasboulevard is een primaire waterkering die in beheer is bij Waterschap Aa en Maas. Parkerende vrachtwagens rijden de bermen van de waterkerende dijk kapot. Om de berm van de dijk te beschermen wordt per direct een parkeerverbod ingesteld vanaf de weg Treurenburg tot aan de spooronderdoorgang  van de Maasboulevard. </text:p>
            <text:p text:style-name="common-al"/>
            <text:p text:style-name="common-al">Op grond van voorgaande overwegingen heeft het college besloten om:</text:p>
            <text:p text:style-name="common-al"/>
            <text:p text:style-name="common-al">om per direct een parkeerverbod in te stellen op de Maasboulevard vanaf de weg Treurenburg tot aan de spooronderdoorgang van de Maasboulevard en de datum van openbaarmaking van dit verkeersbesluit te bepalen op vrijdag 28 juni 2019;</text:p>
            <text:p text:style-name="common-al"/>
            <text:p text:style-name="common-al"/>
            <text:p text:style-name="common-al"/>
            <text:p text:style-name="common-al">’s-Hertogenbosch, 25 juni 2019,</text:p>
            <text:p text:style-name="common-al">Het hoofd van de afdeling Leefomgeving,</text:p>
            <text:p text:style-name="common-al"/>
            <text:p text:style-name="common-al"/>
            <text:p text:style-name="common-al">B.J. Berendsen</text:p>
            <text:p text:style-name="common-al"/>
            <text:p text:style-name="common-al">
            <text:span text:style-name="nadrukvet">Tervisielegging verkeersbesluit</text:span>
          </text:p>
            <text:p text:style-name="common-al"/>
            <text:p text:style-name="common-al">Het verkeersbesluit ligt voor iedereen vanaf maandag 1 juli 2019 tot en met maandag 12 augustus 2019 ter inzage in het Stadskantoor.</text:p>
            <text:p text:style-name="common-al">Bezwaar</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Per brief bezwaar maken</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text:p>
            <text:p text:style-name="common-al">Postbus 12345, 5200 GZ ’s-Hertogenbosch</text:p>
            <text:p text:style-name="common-al">Digitaal bezwaar maken</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Aan de procedure voor ‘voorlopige voorziening’ zijn kosten verbonden (griffierecht). </text:p>
            <text:p text:style-name="common-al">Nadere informatie over bezwaar (en beroep) tegen beslissingen van de overheid vindt u in het digitale informatieblad Bezwaar en beroep tegen een beslissing van de overheid.</text:p>
            <text:p text:style-name="common-al"/>
            <text:p text:style-name="last-al">Voor inhoudelijke vragen neemt u contact op met de heer K. Gijsbrechts,  van de afdeling Leefomgeving , tel. secretariaat (073) 615 5766 of mail naar <text:a xlink:href="mailto:leefomgeving@s-hertogenbosch.nl" xlink:type="simple">leefomgeving@s-hertogenbosc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8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8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8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s-Hertogenbosch</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meta:user-defined meta:name="OVERHEIDop.referentienummer">9123404</meta:user-defined>
    <dc:language>nl</dc:language>
    <meta:user-defined meta:name="OVERHEIDop.Staatscourant/DC.type">Verkeersbesluiten</meta:user-defined>
    <meta:user-defined meta:name="OVERHEID.EPSG28992/DC.spatial">147285 416224</meta:user-defined>
    <meta:user-defined meta:name="DC.title">Verkeersbesluit Maasboulevard parkeerverbod</meta:user-defined>
    <meta:user-defined meta:name="OVERHEID.PostcodeHuisnummer/OVERHEIDop.postcodeHuisnummer">5221CD 1a</meta:user-defined>
    <meta:user-defined meta:name="OVERHEIDop.straatnaam">Treurenburg</meta:user-defined>
    <meta:user-defined meta:name="OVERHEIDop.woonplaats">'s-Hertogenbosch</meta:user-defined>
    <meta:user-defined meta:name="DCTERMS.W3CDTF/DCTERMS.available">2019-06-28</meta:user-defined>
    <meta:user-defined meta:name="DCTERMS.W3CDTF/OVERHEIDop.jaargang">2019</meta:user-defined>
    <meta:user-defined meta:name="OVERHEIDop.externeBijlage">kaartje Maasboulevard|exb-2019-31119</meta:user-defined>
    <meta:user-defined meta:name="OVERHEIDop.publicationIssue">36386</meta:user-defined>
    <meta:user-defined meta:name="OVERHEIDop.StcrtID/DC.identifier">stcrt-2019-36386</meta:user-defined>
    <meta:user-defined meta:name="OVERHEIDop.versieInformatie"/>
  </office:meta>
</office:document-meta>
</file>