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xt:span>
          </text:p>
            <text:p text:style-name="common-al">Het college van burgemeester en wethouders van de gemeente Venlo maakt in het kader van de Wet ruimtelijke ordening de terinzagelegging bekend van het ontwerp bestemmingsplan L. J. Costerstraat, sectie A percelen 7481, 7498, 7519, 7521 en 7524.</text:p>
            <text:p text:style-name="common-al">Het ontwerpbestemmingsplan ziet toe op de gedeeltelijke herziening van het geldende bestemmingsplan ‘Bauhaus’ ten behoeve van het verruimen van de bestemming voor het kunnen oprichten van een bedrijfsgebouw waar verschillende vormen van bedrijvigheid zijn toegestaan op de Laurens Janszoon Costerstraat in Venlo (sectie A percelen 7481, 7498, 7519, 7521 en 7524).</text:p>
            <text:p text:style-name="common-al"/>
            <text:p text:style-name="common-al">
            <text:span text:style-name="nadrukvet">Inzage</text:span>
          </text:p>
            <text:p text:style-name="common-al">
            <text:span text:style-name="nadrukvet"/>Het ontwerp bestemmingsplan met bijbehorende stukken ligt met ingang van 28 juni 2019 tot en met 8 augustus 2019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908LJCOSTER-ON01.</text:p>
            <text:p text:style-name="common-al"/>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8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3.BP201908LJCOSTER-ON01</meta:user-defined>
    <meta:user-defined meta:name="OVERHEIDop.referentienummer">1439362</meta:user-defined>
    <dc:language>nl</dc:language>
    <meta:user-defined meta:name="OVERHEID.Gemeente/DC.spatial">Venlo</meta:user-defined>
    <meta:user-defined meta:name="OVERHEID.EPSG28992/DC.spatial">210347 378067</meta:user-defined>
    <meta:user-defined meta:name="OVERHEIDop.Ruimtelijkeplannen/DC.type">Bestemmingsplan</meta:user-defined>
    <meta:user-defined meta:name="DC.title">Ontwerp bestemmingsplan</meta:user-defined>
    <meta:user-defined meta:name="OVERHEID.PostcodeHuisnummer/OVERHEIDop.postcodeHuisnummer">5916</meta:user-defined>
    <meta:user-defined meta:name="OVERHEIDop.straatnaam">Laurens Janszoon Costerstraat</meta:user-defined>
    <meta:user-defined meta:name="OVERHEIDop.woonplaats">Venlo</meta:user-defined>
    <meta:user-defined meta:name="DCTERMS.W3CDTF/DCTERMS.available">2019-06-27</meta:user-defined>
    <meta:user-defined meta:name="DCTERMS.W3CDTF/OVERHEIDop.jaargang">2019</meta:user-defined>
    <meta:user-defined meta:name="OVERHEIDop.publicationIssue">36385</meta:user-defined>
    <meta:user-defined meta:name="OVERHEIDop.StcrtID/DC.identifier">stcrt-2019-36385</meta:user-defined>
    <meta:user-defined meta:name="OVERHEIDop.versieInformatie"/>
  </office:meta>
</office:document-meta>
</file>