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Wabo (inclusief afwijking bestemmingsplan) woningsplitsing Luijnhorststraat 13/13a te Di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bekend dat zij met toepassing van artikel 2.12, lid 1, onder a, sub 3 van de Wet algemene bepalingen omgevingsrecht (Wabo), in afwijking van de regels van het bestemmingsplan ‘Buitengebied’  een omgevingsvergunning hebben verleend voor het splitsen van de woning Luijnhorststraat 13/13a te Didam. </text:p>
            <text:p text:style-name="common-al">De verleende vergunning heeft betrekking op de activiteiten:</text:p>
            <text:p text:style-name="common-al">- Bouwen;</text:p>
            <text:p text:style-name="common-al">- Handelen in strijd met de regels ruimtelijke ordening (bestemmingsplan);</text:p>
            <text:p text:style-name="common-al">Er is geen sprake van wijzigingen ten opzichte van de ontwerp omgevingsvergunning zoals deze eerder ter inzage heeft gelegen.</text:p>
            <text:p text:style-name="common-al">De omgevingsvergunning en de daarvan onderdeel uitmakende stukken (waaronder de aanvraag omgevingsvergunning met bijbehorende tekeningen en ruimtelijke onderbouwing) zijn gedurende 6 weken te raadplegen bij de receptie van het gemeentehuis, locatie Didam, Bergvredestraat 10. Voor het inzien van de stukken wordt geadviseerd een afspraak te maken. De stukken zijn tevens te raadplegen via www.montferland.info.</text:p>
            <text:p text:style-name="common-al">Belanghebbenden die tijdig een zienswijze omtrent de ontwerpvergunning naar voren hebben gebracht, en belanghebbenden aan wie redelijkerwijs niet kan worden verweten dat zij geen zienswijze naar voren hebben gebracht, kunnen tegen de verleende omgevingsvergunning een gemotiveerd beroepschrift indienen bij de rechtbank Gelderland, Afdeling Bestuursrecht, postbus 9030, 6800 EM Arnhem. </text:p>
            <text:p text:style-name="last-al">De termijn voor het indienen van een beroepschrift bedraagt zes weken. Deze termijn gaat in op de dag van verzending van de omgevingsvergunning (<text:span text:style-name="nadrukondlijn">24 juni 2019</text:span>). De omgevingsvergunning treedt in werking met ingang van de dag na die waarop de beroepstermijn is verstreken. Het indienen van een beroepschrift schort de werkingtreding van de omgevingsvergunning niet op. Indien onverwijlde spoed, gelet op het betrokken belang, dat vereist, kan gelijktijdig met het indienen van een beroepschrift, een verzoek om voorlopige voorziening worden ingediend bij de voorzieningenrechter van de rechtbank Gelderland, postbus 9030, 6800 EM Arnhem. Voor zowel het indienen van een beroepschrift als het indienen van een verzoek om voorlopige voorziening is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3 juli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77</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377</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6377</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ontferland</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dc:language>nl</dc:language>
    <meta:user-defined meta:name="OVERHEID.EPSG28992/DC.spatial">204687 440314</meta:user-defined>
    <meta:user-defined meta:name="OVERHEIDop.Vergunningen/DC.type">omgevingsvergunning met planafwijking</meta:user-defined>
    <meta:user-defined meta:name="DC.title">Omgevingsvergunning  Wabo (inclusief afwijking bestemmingsplan) woningsplitsing Luijnhorststraat 13/13a te Didam</meta:user-defined>
    <meta:user-defined meta:name="OVERHEID.PostcodeHuisnummer/OVERHEIDop.postcodeHuisnummer">6941RD 13</meta:user-defined>
    <meta:user-defined meta:name="OVERHEIDop.straatnaam">Luijnhorststraat</meta:user-defined>
    <meta:user-defined meta:name="OVERHEIDop.woonplaats">Didam</meta:user-defined>
    <meta:user-defined meta:name="DCTERMS.W3CDTF/DCTERMS.available">2019-07-03</meta:user-defined>
    <meta:user-defined meta:name="DCTERMS.W3CDTF/OVERHEIDop.jaargang">2019</meta:user-defined>
    <meta:user-defined meta:name="OVERHEIDop.publicationIssue">36377</meta:user-defined>
    <meta:user-defined meta:name="OVERHEIDop.StcrtID/DC.identifier">stcrt-2019-36377</meta:user-defined>
    <meta:user-defined meta:name="OVERHEIDop.versieInformatie"/>
  </office:meta>
</office:document-meta>
</file>