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portvelden 6 &amp; 7 Sportcomplex Olympi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een omgevingsvergunning hebben verleend ten behoeve van de aanleg van twee sportvelden (sportvelden 6 &amp; 7) in de zuidelijke rand van het sportcomplex Olympia aan de <text:span text:style-name="nadrukvet">Olympiaweg 350, 3087 HT</text:span> Rotterdam (OMV.18.07.00613). </text:p>
            <text:p text:style-name="common-al">
            <text:span text:style-name="nadrukvet">Inzage</text:span>
          </text:p>
            <text:p text:style-name="common-al">De omgevingsvergunning en de bijbehorende stukken liggen met ingang van vrijdag 28 juni 2019 tot en met vrijdag 9 augustus 2019 ter inzage bij: </text:p>
            <text:p text:style-name="common-al">•           Stadsontwikkeling te Rotterdam (na telefonische afspraak 010 – 489 6360)</text:p>
            <text:p text:style-name="common-al">De omgevingsvergunning met bijbehorende stukken is tevens beschikbaar via de website <text:a xlink:href="http://www.overheid.nl/" xlink:type="simple">www.overheid.nl</text:a>. De stukken kunnen geraadpleegd worden door te zoeken op bovenstaand adres en postcode bij ‘Berichten uit uw buurt’. </text:p>
            <text:p text:style-name="common-al">
            <text:span text:style-name="nadrukvet">Beroep</text:span>
          </text:p>
            <text:p text:style-name="common-al">Tegen de verleende vergunning kan van 29 juni 2019 tot en met 9 augustus 2019 beroep worden ingesteld door een belanghebbende die:</text:p>
            <text:p text:style-name="common-al">- tijdig een zienswijze heeft ingediend;</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7 juni 2019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5585 433792</meta:user-defined>
    <meta:user-defined meta:name="OVERHEIDop.Vergunningen/DC.type">omgevingsvergunning met planafwijking</meta:user-defined>
    <meta:user-defined meta:name="DC.title">Kennisgeving omgevingsvergunning Sportvelden 6 &amp; 7 Sportcomplex Olympia</meta:user-defined>
    <meta:user-defined meta:name="OVERHEID.PostcodeHuisnummer/OVERHEIDop.postcodeHuisnummer">3078HT</meta:user-defined>
    <meta:user-defined meta:name="OVERHEIDop.straatnaam">Olympiaweg</meta:user-defined>
    <meta:user-defined meta:name="OVERHEIDop.woonplaats">Rotterdam</meta:user-defined>
    <meta:user-defined meta:name="DCTERMS.W3CDTF/DCTERMS.available">2019-06-28</meta:user-defined>
    <meta:user-defined meta:name="DCTERMS.W3CDTF/OVERHEIDop.jaargang">2019</meta:user-defined>
    <meta:user-defined meta:name="OVERHEIDop.externeBijlage">00. Beschikking sportvelden 6 7|exb-2019-31098</meta:user-defined>
    <meta:user-defined meta:name="OVERHEIDop.externeBijlage">01. Advies Welstand|exb-2019-31099</meta:user-defined>
    <meta:user-defined meta:name="OVERHEIDop.externeBijlage">02. Overzicht hekwerken lichtmasten veld 67|exb-2019-31100</meta:user-defined>
    <meta:user-defined meta:name="OVERHEIDop.externeBijlage">03. Inschrijfstaat Hekbouw Sportcampus veld 6 en 7|exb-2019-31101</meta:user-defined>
    <meta:user-defined meta:name="OVERHEIDop.externeBijlage">04. 190111 melding AIM.pdf|exb-2019-31102</meta:user-defined>
    <meta:user-defined meta:name="OVERHEIDop.externeBijlage">05. OptiVision LED gen2_datasheet_May 2016|exb-2019-31103</meta:user-defined>
    <meta:user-defined meta:name="OVERHEIDop.externeBijlage">06. B128-05_SM 150_1_Z2_klei_20-06-2018|exb-2019-31104</meta:user-defined>
    <meta:user-defined meta:name="OVERHEIDop.externeBijlage">07. SM 150 1 basis|exb-2019-31105</meta:user-defined>
    <meta:user-defined meta:name="OVERHEIDop.externeBijlage">08. 171010 berekening ballenvangers1|exb-2019-31106</meta:user-defined>
    <meta:user-defined meta:name="OVERHEIDop.externeBijlage">09. Aanzicht ballenvangers1|exb-2019-31107</meta:user-defined>
    <meta:user-defined meta:name="OVERHEIDop.externeBijlage">10. GRO_Sportvelden_Olympiaweg_(31_juli_2018)|exb-2019-31108</meta:user-defined>
    <meta:user-defined meta:name="OVERHEIDop.externeBijlage">11. publiceerbareaanvraag|exb-2019-31109</meta:user-defined>
    <meta:user-defined meta:name="OVERHEIDop.externeBijlage">12. 89-C-2077 Veld 6 en 7|exb-2019-31110</meta:user-defined>
    <meta:user-defined meta:name="OVERHEIDop.externeBijlage">13. AS18-09763-18-0015051|exb-2019-31111</meta:user-defined>
    <meta:user-defined meta:name="OVERHEIDop.externeBijlage">14. 20171012v01_EcoResultBV_Aanv_Onderzoek|exb-2019-31112</meta:user-defined>
    <meta:user-defined meta:name="OVERHEIDop.publicationIssue">36375</meta:user-defined>
    <meta:user-defined meta:name="OVERHEIDop.StcrtID/DC.identifier">stcrt-2019-36375</meta:user-defined>
    <meta:user-defined meta:name="OVERHEIDop.versieInformatie"/>
  </office:meta>
</office:document-meta>
</file>