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5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aanleg bodemenergiesysteem Hotel SXP Moermanskkade, Amsterdam Minervahaven, Rijkswaterstaat</text:h>
      <text:h text:style-name="ifm_p_font.bold_mt.7.4mm_page.keep-with-next_ifm" text:outline-level="4">Watervergunning GeoComfort B.V.</text:h>
      <text:p text:style-name="ifm_p_mt.4.23mm_ifm">De Minister van Infrastructuur en Waterstaat maakt ter voldoening aan de Algemene wet bestuursrecht het volgende bekend. Bij besluit van 25 juni 2019, nr. RWS-2019/22970 is aan GeoComfort B.V. te Wichmond een vergunning verleend op grond van de Waterwet. Het betreft een vergunning voor het lozen van grondwater vrijkomend bij de aanleg van het bodemenergiesysteem Hotel SXP aan de Moermanskkade te Amsterdam op de Minervahaven.</text:p>
      <text:h text:style-name="ifm_p_font.bold-italic_mt.5.08mm_page.keep-with-next_ifm" text:outline-level="5">Terinzagelegging</text:h>
      <text:p text:style-name="ifm_p_mt.4.23mm_ifm">Het besluit en de daarbij behorende stukken liggen vanaf 4 juli tot en met 15 augustus 2019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 29 62 03 40.</text:p>
      <text:h text:style-name="ifm_p_font.bold-italic_mt.5.08mm_page.keep-with-next_ifm" text:outline-level="5">Inwerkingtreding besluit, beroep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het besluit heeft genomen en, zo mogelijk de datum en het kenmerk van het besluit; een opgave van redenen waarom u zich met het besluit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wnd. hoofd afdeling Vergunningverlening Rijkswaterstaat West-Nederland Noord<text:line-break/>G.F.M.D.<text:s/>Bruijns-Van Turn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359</text:span><text:tab/>3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359</text:span><text:tab/>3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aanleg bodemenergiesysteem Hotel SXP Moermanskkade, Amsterdam Minervahav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63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35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watervergunning aanleg bodemenergiesysteem Hotel SXP Moermanskkade, Amsterdam Minervahaven, Rijkswaterstaat</meta:user-defined>
    <meta:user-defined meta:name="DCTERMS.W3CDTF/DCTERMS.available">2019-07-03</meta:user-defined>
    <meta:user-defined meta:name="OVERHEIDop.Ruimtelijkplan/OVERHEIDop.bekendmakingBetreffendePlan"/>
  </office:meta>
</office:document-meta>
</file>