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eparatieplan B Haarlem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bekend dat het ontwerp bestemmingsplan Reparatieplan B Haarlem 2019 vanaf vrijdag 5 juli ter inzage ligt tot en met donderdag 15 augustus 2019 (een periode van zes weken). </text:p>
            <text:p text:style-name="tussenkopcur">
            <text:span text:style-name="nadrukvet">Toelichting</text:span>
          </text:p>
            <text:p text:style-name="common-al">Het Reparatieplan (met nummer NL.IMRO.0392.BP0120003-on01) herstelt onvolkomenheden in andere bestemmingsplannen. De volgende onderwerpen komen aan bod:</text:p>
            <text:list text:style-name="id1-3-2-1-1-4">
              <text:list-item text:style-override="id1-3-2-1-1-4-1">
                <text:number>•</text:number>
                <text:p text:style-name="al">Het beschermen van bouwhistorische waarden in de centrumgebieden: Bakenes, Oude Stad, Nieuwstad, Papentorenvest, Burgwal, Heiliglanden-de Kamp en de Vijfhoek;</text:p>
              </text:list-item>
              <text:list-item text:style-override="id1-3-2-1-1-4-2">
                <text:number>•</text:number>
                <text:p text:style-name="al">Het gebruiken van één definitie voor ‘woonschip’ in de bestemmingsplannen;</text:p>
              </text:list-item>
              <text:list-item text:style-override="id1-3-2-1-1-4-3">
                <text:number>•</text:number>
                <text:p text:style-name="al">Het beschermen van de Stelling van Amsterdam in de bestemmingsplannen die hier nog geen voorschriften over hebben;</text:p>
              </text:list-item>
              <text:list-item text:style-override="id1-3-2-1-1-4-4">
                <text:number>•</text:number>
                <text:p text:style-name="al">Het vastleggen van de geluidszone rondom industrieterrein Waarderpolder in de bestemmingsplannen die hier nog geen voorschriften over hebben;</text:p>
              </text:list-item>
              <text:list-item text:style-override="id1-3-2-1-1-4-5">
                <text:number>•</text:number>
                <text:p text:style-name="al">Reparaties van enkele voorschriften in de bestemmingsplannen: Kleverpark Frans Hals, Bomenbuurt, Nieuwstad, Vondelkwartier/Vogelbuurt/Dietsveld.</text:p>
              </text:list-item>
            </text:list>
            <text:p text:style-name="tussenkopcur">
            <text:span text:style-name="nadrukvet">Inzage</text:span>
          </text:p>
            <text:p text:style-name="common-al">Het ontwerp bestemmingsplan Reparatieplan en bijbehorende stukken kunnen vanaf 5 juli 2019 worden geraadpleegd:</text:p>
            <text:list text:style-name="id1-3-2-1-1-7">
              <text:list-item text:style-override="id1-3-2-1-1-7-1">
                <text:number>•</text:number>
                <text:p text:style-name="al">Op <text:a xlink:href="http://www.ruimtelijkeplannen.nl/" xlink:type="simple">www.ruimtelijkeplannen.nl</text:a>;</text:p>
              </text:list-item>
              <text:list-item text:style-override="id1-3-2-1-1-7-2">
                <text:number>•</text:number>
                <text:p text:style-name="al">In de publiekshal Raakspoort, Zijlvest 39 in Haarlem.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een zienswijze kan worden ingediend.</text:p>
              </text:list-item>
            </text:list>
            <text:p text:style-name="tussenkopcur">
            <text:span text:style-name="nadrukvet">Zienswijzen</text:span>
          </text:p>
            <text:p text:style-name="last-al">Gedurende de inzagetermijn kan iedereen een zienswijze indienen over het ontwerp bestemmingsplan. Een zienswijze per e-mail versturen kan naar bestemmingsplannen@haarlem.nl. Dient u liever schriftelijk een zienswijze in? De brief kan verstuurd worden naar Postbus 511, 2003 PB in Haarlem, t.a.v. dhr. N.C. Brink. Een zienswijze moet voorzien zijn van uw naam, adres, datum en de naam van het ontwerp bestemmingsplan.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4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4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4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aarl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BP0120003-on01</meta:user-defined>
    <meta:user-defined meta:name="OVERHEIDop.referentienummer">2019/66691</meta:user-defined>
    <dc:language>nl</dc:language>
    <meta:user-defined meta:name="OVERHEID.Gemeente/DC.spatial">Haarlem</meta:user-defined>
    <meta:user-defined meta:name="OVERHEIDop.Ruimtelijkeplannen/DC.type">Bestemmingsplan</meta:user-defined>
    <meta:user-defined meta:name="DC.title">Ontwerp bestemmingsplan Reparatieplan B Haarlem 2019</meta:user-defined>
    <meta:user-defined meta:name="DCTERMS.W3CDTF/DCTERMS.available">2019-07-04</meta:user-defined>
    <meta:user-defined meta:name="DCTERMS.W3CDTF/OVERHEIDop.jaargang">2019</meta:user-defined>
    <meta:user-defined meta:name="OVERHEIDop.publicationIssue">36349</meta:user-defined>
    <meta:user-defined meta:name="OVERHEIDop.StcrtID/DC.identifier">stcrt-2019-36349</meta:user-defined>
    <meta:user-defined meta:name="OVERHEIDop.versieInformatie"/>
  </office:meta>
</office:document-meta>
</file>