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Plandelen Dampten, Keern, De Weel en Pelmolenpad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orn maken bekend dat het ontwerp van het bestemmings-plan Plandelen Dampten, Keern, De Weel en Pelmolenpad en de daarbij behorende stukken ter inzage liggen.</text:p>
            <text:p text:style-name="common-al"/>
            <text:p text:style-name="common-al">
            <text:span text:style-name="nadrukondlijn">Begrenzing van het plangebied</text:span>
          </text:p>
            <text:p text:style-name="common-al">Het plangebied kent de volgende plandelen:</text:p>
            <text:p text:style-name="common-al">- De Weel 6-24 (even);</text:p>
            <text:p text:style-name="common-al">- Keern 3-13 (oneven) en 4-36 (even) en Van Dedemstraat 1-4;</text:p>
            <text:p text:style-name="common-al">- Pelmolenpad 2, 2a-2c (even) en 1-35 (oneven);</text:p>
            <text:p text:style-name="common-al">- het gebied tussen Dampten, Berkhouterweg en Keern.</text:p>
            <text:p text:style-name="common-al"/>
            <text:p text:style-name="common-al">
            <text:span text:style-name="nadrukondlijn">Doel van het nieuwe bestemmingsplan</text:span>
          </text:p>
            <text:p text:style-name="common-al">In het bestemmingsplan wordt de bestaande situatie vastgelegd. Dit zijn de functies wonen, gemengd, detailhandel, begraafplaats, nutsvoorziening, groen, water en wegen.</text:p>
            <text:p text:style-name="common-al"/>
            <text:p text:style-name="common-al">
            <text:span text:style-name="nadrukondlijn">Ter inzage</text:span>
          </text:p>
            <text:p text:style-name="common-al">Het ontwerp bestemmingsplan en de bijbehorende stukken liggen van donderdag 4 juli tot en met woensdag 14 augustus 2019 voor iedereen ter inzage in het stadhuis. Ook zijn ze te bekijken op www.hoorn.nl en op www.ruimtelijkeplannen.nl. </text:p>
            <text:p text:style-name="common-al">Het planidentificatienummer is NL.IMRO.0405.BPDptnKrnDwlPmpd-on01</text:p>
            <text:p text:style-name="common-al"/>
            <text:p text:style-name="common-al">
            <text:span text:style-name="nadrukondlijn">Wilt u reageren?</text:span>
          </text:p>
            <text:p text:style-name="common-al">Gedurende de periode van ter inzage ligging kan een ieder zienswijzen over het ontwerp naar voren brengen. Dat kan op de volgende wijze:</text:p>
            <text:p text:style-name="common-al">- schriftelijk aan de gemeenteraad van Hoorn, Postbus 603, 1620 AR Hoorn;</text:p>
            <text:p text:style-name="last-al">- mondeling, na afspraak met de betreffende ambtenaar van het team Ruimtelijke Ontwikkeling van de gemeente Hoorn, tel. (0229)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05.BPDptnKrnDwlPmpd-on01</meta:user-defined>
    <dc:language>nl</dc:language>
    <meta:user-defined meta:name="OVERHEID.Gemeente/DC.spatial">Hoorn</meta:user-defined>
    <meta:user-defined meta:name="OVERHEIDop.Ruimtelijkeplannen/DC.type">bestemmingsplan</meta:user-defined>
    <meta:user-defined meta:name="DC.title">Ontwerp bestemmingsplan Plandelen Dampten, Keern, De Weel en Pelmolenpad, Hoo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36319</meta:user-defined>
    <meta:user-defined meta:name="OVERHEIDop.StcrtID/DC.identifier">stcrt-2019-36319</meta:user-defined>
    <meta:user-defined meta:name="OVERHEIDop.versieInformatie"/>
  </office:meta>
</office:document-meta>
</file>