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eenrichtingsverkeer, (brom)fietsers uitgezonderd, ter hoogte van de Madame Curi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69651</text:p>
            <text:p text:style-name="context.al"/>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Met dit concept-verkeersbesluit vragen wij advies aan de Politie Eenheid Noord-Nederland, Dienst Regionale Operationele Samenwerking, afdeling Infrastructuur, team Verkeer over maatregel en plaatsing.</text:p>
            <text:p text:style-name="considerans.al">
            <text:span text:style-name="nadrukcur"/>
          </text:p>
            <text:p text:style-name="considerans.al">
            <text:span text:style-name="nadrukcur">Motivering</text:span>
          </text:p>
            <text:p text:style-name="considerans.al">Om de bestaande verkeerslichten op het kruispunt Laan Corpus den Hoorn – Paterwoldseweg beter te benutten wordt een rechtdoorgaande richting toegestaan op een – op dit moment -  rechtsafslaande strook. Het gaat dan om de opstelstrook op de Laan Corpus den Hoorn voor verkeer komend vanaf de A7. Hierdoor wordt rechtdoorgaand verkeer op twee rijstroken afgewikkeld hetgeen tot een vlottere doorstroming op het kruispunt leidt en daarmee een efficiëntere benutting van bestaande infrastructuur.</text:p>
            <text:p text:style-name="considerans.al">Stroomafwaarts bevindt zich het kruispunt Madame Curiestraat. Vanuit de genoemde richting kan verkeer linksafslaan de Madame Curiestraat in slaan. Gelet op de nabijheid van dit kruispunt, is het vanuit verkeersveiligheid en doorstroming niet gewenst dat deze afslaande beweging mogelijk is. Verkeer komt net op gang en heeft dan het risico dat voor zich een auto afremt om af te slaan. Deze manoeuvre zal door achteropkomend verkeer niet verwacht worden, waardoor een ongevalsrisico ontstaat.</text:p>
            <text:p text:style-name="considerans.al">Hetzelfde geldt voor de rechtsafslaande beweging richting Madame Curiestraat voor verkeer komend vanaf de A28.</text:p>
            <text:p text:style-name="considerans.al">Om de verkeersveiligheid te waarborgen en de doorstroming niet te belemmeren, zal bij de entree van de Madame Curiestraat eenrichtingsverkeer voor verkeer komend vanuit de wijk ingesteld worden. Bromfietsers en fietsers zijn uitgezonderd.</text:p>
            <text:p text:style-name="considerans.al">De maatregel bestaat feitelijk uit het plaatsen van de borden C2, C3 en OB54. Voor verkeer op de Laan Corpus den Hoorn, komend vanaf de A28, zal voorts het informatie-bord L4 worden geplaatst waaruit de rijstrookindeling duidelijk wordt, evenals het verbod om rechts af te slaan. Voor verkeer uit de tegenovergestelde richting wordt enkel tijdelijk het informatie-bord L4 geplaatst – in geel-zwarte kleurstelling - om de nieuwe rijstrookindeling onder de aandacht te brengen.</text:p>
            <text:p text:style-name="considerans.al">Het besluit dient het volgende doel uit artikel 2, eerste lid, sub a van de Wegenverkeerswet 1994: ‘het verzekeren van de veiligheid op de weg’.</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 tot instellen van eenrichtingsverkeer bij de entree van de Madame Curiestraat, uitgezonderd voor (brom)fietsers.</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0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0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plaatsen van eenrichtingsverkeer, (brom)fietsers uitgezonderd - Madame Curi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569651</meta:user-defined>
    <meta:user-defined meta:name="DCTERMS.abstract">Besluit tot het plaatsen van eenrichtingsverkeer, (brom)fietsers uitgezonderd, ter hoogte van de Madame Curiestraat</meta:user-defined>
    <meta:user-defined meta:name="OVERHEIDop.verkeersbordcode">C2</meta:user-defined>
    <meta:user-defined meta:name="OVERHEIDop.verkeersbordcode">C3</meta:user-defined>
    <dc:language>nl</dc:language>
    <meta:user-defined meta:name="OVERHEID.EPSG28992/DC.spatial">233145 579213</meta:user-defined>
    <meta:user-defined meta:name="DC.title">Besluit tot het plaatsen van eenrichtingsverkeer, (brom)fietsers uitgezonderd, ter hoogte van de Madame Curiestraat</meta:user-defined>
    <meta:user-defined meta:name="OVERHEID.PostcodeHuisnummer/OVERHEIDop.postcodeHuisnummer">9728JR 108 1</meta:user-defined>
    <meta:user-defined meta:name="OVERHEIDop.straatnaam">Laan Corpus den Hoorn</meta:user-defined>
    <meta:user-defined meta:name="OVERHEIDop.woonplaats">Groningen</meta:user-defined>
    <meta:user-defined meta:name="DCTERMS.W3CDTF/DCTERMS.available">2019-06-27</meta:user-defined>
    <meta:user-defined meta:name="OVERHEIDop.StcrtID/DC.identifier">stcrt-2019-36307</meta:user-defined>
    <meta:user-defined meta:name="OVERHEIDop.externeBijlage">Verkeersbesluit|exb-2019-31046</meta:user-defined>
    <meta:user-defined meta:name="OVERHEIDop.externeBijlage">Politieadvies|exb-2019-31047</meta:user-defined>
    <meta:user-defined meta:name="OVERHEIDop.externeBijlage">Tekening|exb-2019-31048</meta:user-defined>
    <meta:user-defined meta:name="DCTERMS.W3CDTF/OVERHEIDop.jaargang">2019</meta:user-defined>
    <meta:user-defined meta:name="OVERHEIDop.publicationIssue">36307</meta:user-defined>
    <meta:user-defined meta:name="OVERHEIDop.versieInformatie"/>
  </office:meta>
</office:document-meta>
</file>