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t bouwen van een woning aan de Achterweg tussen 12 en 14 te Noordwij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oordwijk maakt bekend, dat zij voornemens is toepassing te geven aan artikel 2.12 lid l sub a onder 3 van de Wet algemene bepalingen omgevingsrecht ter verwezenlijking van de bouw van een woning aan de Achterweg tussen 12 en 14 te Noordwijk. </text:p>
            <text:p text:style-name="common-al">Overeenkomstig artikel 3.10 Wabo en afdeling 3.4 Awb ligt het ontwerpbesluit met bijbehorende stukken met ingang van 26 juni 2019 op maandag tot en met vrijdag van 8:30 uur tot 16:00 uur voor een periode van zes weken ter visie bij de publieksbalie van het gemeentehuis, Voorstraat 42 te Noordwijk. </text:p>
            <text:p text:style-name="common-al">Gedurende deze periode kan een ieder zijn of haar zienswijze met betrekking tot het voorgenomen besluit indienen.</text:p>
            <text:p text:style-name="common-al">Een zienswijze kan via <text:a xlink:href="mailto:infobouwen@odwh.nl" xlink:type="simple">infobouwen@odwh.nl</text:a> of mondeling of schriftelijk worden ingediend en dient te worden gericht aan het college van Burgemeester en Wethouders van Noordwijk, p a Omgevingsdienst West-Holland, Postbus 159, 2300 AD Leiden, onder vermelding van Zienswijze 2018118864 bouwen woning Achterweg tussen 12 en 14. </text:p>
            <text:p text:style-name="last-al">Noordwijk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301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630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630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DCTERMS.abstract">Het college van burgemeester en wethouders vd gemeente Noordwijk maakt bekend, dat zij voornemens is toepassing te geven aan artikel 2.12 lid l sub a onder 3 vd Wet algemene bepalingen omgevingsrecht ter verwezenlijking vd bouw van een woning aan de Achterweg tussen 12 en 14 te Noordwijk. </meta:user-defined>
    <dc:language>nl</dc:language>
    <meta:user-defined meta:name="OVERHEIDop.Vergunningen/DC.type">omgevingsvergunningen</meta:user-defined>
    <meta:user-defined meta:name="OVERHEID.EPSG28992/DC.spatial">90705 470848</meta:user-defined>
    <meta:user-defined meta:name="DC.title">Het bouwen van een woning aan de Achterweg tussen 12 en 14 te Noordwijk</meta:user-defined>
    <meta:user-defined meta:name="OVERHEID.PostcodeHuisnummer/OVERHEIDop.postcodeHuisnummer">2201AH 12</meta:user-defined>
    <meta:user-defined meta:name="OVERHEIDop.straatnaam">Achterweg</meta:user-defined>
    <meta:user-defined meta:name="OVERHEIDop.woonplaats">Noordwijk</meta:user-defined>
    <meta:user-defined meta:name="DCTERMS.W3CDTF/DCTERMS.available">2019-06-27</meta:user-defined>
    <meta:user-defined meta:name="DCTERMS.W3CDTF/OVERHEIDop.jaargang">2019</meta:user-defined>
    <meta:user-defined meta:name="OVERHEIDop.publicationIssue">36301</meta:user-defined>
    <meta:user-defined meta:name="OVERHEIDop.StcrtID/DC.identifier">stcrt-2019-36301</meta:user-defined>
    <meta:user-defined meta:name="OVERHEIDop.versieInformatie"/>
  </office:meta>
</office:document-meta>
</file>