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0</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AWI Andijk, Ministerie van Economische Zaken en Klimaat</text:h>
      <text:p text:style-name="ifm_p_mt.7.4mm_ifm">De Minister van Economische Zaken en Klimaat maakt bekend:</text:p>
      <text:p text:style-name="ifm_p_mt.3.7mm_ifm">Dat aan ECW Geo Andijk B.V. te Middenmeer, een omgevingsvergunning is verleend voor de activiteiten ‘oprichten en in werking hebben van een inrichting of mijnbouwwerk’ en ‘bouwen van een bouwwerk’ ingevolge de Wet algemene bepalingen omgevingsrecht voor de inrichting AWI Andijk. De inrichting AWI Andijk is gelegen in de gemeente Medemblik, op het perceel kadastraal ingedeeld, gemeente Andijk, sectie K, nummer 4592.</text:p>
      <text:p text:style-name="ifm_p_mt.3.7mm_ifm">De omgevingsvergunning betreft de oprichten en de ingebruikname van een aardwarmte-winningsinstallatie.</text:p>
      <text:p text:style-name="ifm_p_mt.3.7mm_ifm">Op het ontwerpbesluit dat van 16 november 2018 t/m 28 december 2018 ter inzage lag bij de gemeente Medemblik zijn geen zienswijzen of adviezen ingediend.</text:p>
      <text:p text:style-name="ifm_p_mt.3.7mm_ifm">Het besluit en de andere relevante stukken liggen met ingang van 24 januari 2019 gedurende zes weken ter inzage op de secretarie van de gemeente Medemblik te Wognum. Inzage is mogelijk op werkdagen tijdens kantooruren. Wij adviseren u voor de inzage van dit besluit eerst contact op te nemen met de gemeente (tel. 0229 85 60 00).</text:p>
      <text:p text:style-name="ifm_p_mt.3.7mm_ifm">Voor inlichtingen kunt u zich wenden tot dhr. mr. K.F. Peperkoorn (tel. 06 11 18 78 88) van het Ministerie van Economische Zaken en Klimaat.</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251, 1800 BG, Alkmaar.</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30</text:span><text:tab/>2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30</text:span><text:tab/>2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AWI Andijk,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3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3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omgevingsvergunning inrichting AWI Andijk, Ministerie van Economische Zaken en Klimaat</meta:user-defined>
    <meta:user-defined meta:name="DCTERMS.W3CDTF/DCTERMS.available">2019-01-24</meta:user-defined>
  </office:meta>
</office:document-meta>
</file>