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ndent.-7mm_mleft.7mm_ifm">1.<text:tab/>Monuta Verzekeringen N.V., gevestigd te Apeldoorn deelt hierbij aan polishouders mee dat zij haar rechten en verplichtingen uit na te noemen overeenkomsten van levensverzekering niet zijnde uitvaartverzekering met ingang van 1 oktober 2019 wenst over te dragen aan Waard Leven N.V., gevestigd te Wognum in het kader van diens bedrijfsuitoefening vanuit een vestiging in Nederland.</text:p>
      <text:p text:style-name="ifm_p_indent.-7mm_mleft.7mm_ifm">2.<text:tab/>De Nederlandsche Bank N.V. heeft op 18 juni 2019 vastgesteld dat de gegevens overgelegd bij de aanvraag tot instemming met de overdracht, voldoende zijn voor de voorbereiding van haar beschikking. De Nederlandsche Bank N.V. heeft op grond van artikel 3:119, eerste lid, van de Wet op het financieel toezicht Monuta Verzekeringen N.V. vervolgens opdracht gegeven om van het voornemen tot overdracht van rechten en verplichtingen mededeling te doen in de Staatscourant.</text:p>
      <text:p text:style-name="ifm_p_indent.-7mm_mleft.7mm_ifm">3.<text:tab/>De in alinea 1 bedoelde overdracht heeft betrekking op de overeenkomsten van levensverzekering niet zijnde uitvaartverzekering die behoren of behoord hebben tot de portefeuille van Monuta Verzekeringen N.V. [<text:span text:style-name="ifm_span_font.italic_ifm">in de branche(s) levensverzekering algemeen</text:span>]. De voorgenomen overdracht brengt geen enkele wijziging in de voorwaarden waaronder de overeenkomsten van levensverzekering zijn aangegaan. De polissen blijven dus onverminderd en ongewijzigd van kracht.</text:p>
      <text:p text:style-name="ifm_p_indent.-7mm_mleft.7mm_ifm">4.<text:tab/>Polishouders kunnen zich schriftelijk verzetten tegen de overdracht, binnen 30 dagen ingaande op de eerste werkdag na publicatie hiervan in de Staatscourant bij De Nederlandsche Bank N.V., Postbus 98 1000 AB Amsterdam, onder vermelding van het dossiernummer. Indien een vierde of meer van de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299</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299</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levensverzekering ingevolge Afdeling 3.5.1a van de Wet op het financieel toezicht</dc:title>
    <meta:user-defined meta:name="OVERHEIDop.Staatscourant/DC.type">Verzekeringswezen</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2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19-07-01</meta:user-defined>
  </office:meta>
</office:document-meta>
</file>