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, Hoornderweg 18 in Den 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- ontwerpbesluit</text:span>
          </text:p>
            <text:p text:style-name="common-al">Burgemeester en wethouders van de gemeente Texel maken overeenkomstig artikel 3.12 van de Wet algemene bepalingen omgevingsrecht (Wabo) bekend dat het volgende ontwerpbesluit ter inzage ligt.</text:p>
            <text:p text:style-name="common-al">• (1791 PN) Hoornderweg 18 - Den Burg: 1491021 renovatie dak stolpboerderij.</text:p>
            <text:p text:style-name="common-al">Inzage: Het ontwerpbesluit met bijbehorende stukken is te raadplegen op www.texel.nl (zoekwoord bekendmakingen) en ligt vanaf <text:span text:style-name="nadrukvet">23 januari 2019 tot en met 5 maart 2019</text:span> ter inzage. U kunt de stukken tevens inzien bij de publieksbalie.</text:p>
            <text:p text:style-name="last-al">Reageren: Tijdens deze termijn kan iedereen een mondelinge of schriftelijke zienswijze kenbaar maken bij het college van burgemeester en wethouders van de gemeente Texel, Postbus 200, 1790 AE Den 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2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, Hoornderweg 18 in Den Bur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3</meta:user-defined>
    <meta:user-defined meta:name="OVERHEIDop.publicationIssue">3629</meta:user-defined>
    <meta:user-defined meta:name="OVERHEIDop.StcrtID/DC.identifier">stcrt-2019-362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48.BUI2019OV0001-on01</meta:user-defined>
    <meta:user-defined meta:name="OVERHEIDop.referentienummer">1491021</meta:user-defined>
    <meta:user-defined meta:name="DCTERMS.abstract">In afwijking van de regels in het bestemmingsplan Buitengebied Texel 2013 wordt medewerking verleend aan het realiseren van een hogere bouwhoogte voor de stolpwoning aan de Hoornderweg 18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xel</meta:user-defined>
    <meta:user-defined meta:name="OVERHEID.PostcodeHuisnummer/OVERHEIDop.postcodeHuisnummer">1791PN 18a</meta:user-defined>
    <meta:user-defined meta:name="OVERHEIDop.woonplaats">Den Burg</meta:user-defined>
    <meta:user-defined meta:name="OVERHEIDop.straatnaam">Hoornd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4841 561522</meta:user-defined>
    <meta:user-defined meta:name="OVERHEIDop.versieInformatie"/>
  </office:meta>
</office:document-meta>
</file>