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adshaven, zaaknummer 48044,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ingevolge het bepaalde in artikel 3.7 lid 7 van de Wet ruimtelijke ordening bekend dat door de gemeenteraad op 11 juni 2019 een voorbereidingsbesluit is genomen voor de Stadshaven in Wijk bij Duurstede. Het plangebied omvat de kadastrale percelen gemeente Wijk bij Duurstede sectie A nummer 938, 652, 653, 927, 505, 506, 507, 643, 742, 743, 927 zoals weergegeven op de verbeelding met planindentificatienummer NL.IMRO.0352.wbdstadshaven-vva1. Hierbij is door de raad verklaard dat voor dit gebied een nieuw bestemmingsplan wordt voorbereid.</text:p>
            <text:p text:style-name="common-al"/>
            <text:p text:style-name="common-al">Het voorbereidingsbesluit is gericht op het tegengaan van ongewenste ontwikkelingen voor wat betreft het bouwen en gebruiken van het plangebied ter plaatse.</text:p>
            <text:p text:style-name="common-al"/>
            <text:p text:style-name="common-al">
            <text:span text:style-name="nadrukvet">Inzien van de stukken</text:span>
          </text:p>
            <text:p text:style-name="common-al">Het voorbereidingsbesluit treedt in werking op donderdag 27 juni 2019 en geldt voor de duur van een jaar. Het besluit ligt vanaf 27 juni 2019 ter inzage en kan vanaf die dag  ook digitaal geraadpleegd worden via de volgende weblink: <text:a xlink:href="https://www.ruimtelijkeplannen.nl/viewer/#!/marker/152445.564/442559.859/idn/NL.IMRO.0352.wbdstadshaven-vva1/cs/152482.0013642866/442389.9063867804/1307.8196486182749" xlink:type="simple">https://www.ruimtelijkeplannen.nl/viewer/#!/marker/152445.564/442559.859/idn/NL.IMRO.0352.wbdstadshaven-vva1/cs/152482.0013642866/442389.9063867804/1307.8196486182749</text:a></text:p>
            <text:p text:style-name="common-al"/>
            <text:p text:style-name="common-al">De stukken liggen ter inzage  op het gemeentehuis. Als u deze wilt inzien,  kunt u hiervoor een afspraak maken met de behandelend ambtenaar, de heer M. Heldoorn van het team Leefomgeving, telefoon 0343-595 595. Tegen het voorbereidingsbesluit staat geen bezwaar of beroep open. </text:p>
            <text:p text:style-name="common-al"/>
            <text:p text:style-name="common-al">Kenmerk gemeente WbD: 2019-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ijk bij Duurst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wbdstadshaven-vva1</meta:user-defined>
    <meta:user-defined meta:name="OVERHEIDop.referentienummer">48044</meta:user-defined>
    <dc:language>nl</dc:language>
    <meta:user-defined meta:name="OVERHEID.Gemeente/DC.spatial">Wijk bij Duurstede</meta:user-defined>
    <meta:user-defined meta:name="OVERHEIDop.Ruimtelijkeplannen/DC.type">Voorbereidingsbesluit</meta:user-defined>
    <meta:user-defined meta:name="DC.title">Voorbereidingsbesluit Stadshaven, zaaknummer 48044, Wijk bij Duurstede</meta:user-defined>
    <meta:user-defined meta:name="DCTERMS.W3CDTF/DCTERMS.available">2019-06-27</meta:user-defined>
    <meta:user-defined meta:name="DCTERMS.W3CDTF/OVERHEIDop.jaargang">2019</meta:user-defined>
    <meta:user-defined meta:name="OVERHEIDop.publicationIssue">36288</meta:user-defined>
    <meta:user-defined meta:name="OVERHEIDop.StcrtID/DC.identifier">stcrt-2019-36288</meta:user-defined>
    <meta:user-defined meta:name="OVERHEIDop.versieInformatie"/>
  </office:meta>
</office:document-meta>
</file>