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gistratienummer Vkb-def-2019-28 Wijziging/beperking Spoorwegovergang De Kraan Berkel Enschot</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dacteur Chiel Cornelissen/Rob Bravenboer </text:p>
            <text:p text:style-name="common-al">Besluit inzake Wijziging Spoorwegovergang De Kraan Berkel Enschot</text:p>
            <text:p text:style-name="common-al">Afdelingshoofd Wilbert Wouters</text:p>
            <text:p text:style-name="common-al">Datum besluit 25 juni 2019 </text:p>
            <text:p text:style-name="common-al">Publiceren ja, officiële bekendmaking</text:p>
            <text:p text:style-name="common-al">Het college van burgemeester en wethouders van Tilburg,</text:p>
            <text:p text:style-name="common-al">
            <text:span text:style-name="nadrukvet">Overwegende dat:</text:span>
          </text:p>
            <text:list text:style-name="id1-3-2-2-1-8">
              <text:list-item text:style-override="id1-3-2-2-1-8-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8-2">
                <text:number>-</text:number>
                <text:p text:style-name="al">op grond van artikel 15, tweede lid van de Wegenverkeerswet 1994 een verkeersbesluit genomen moet worden voor maatregelen op of aan de weg die leiden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2-1-8-3">
                <text:number>-</text:number>
                <text:p text:style-name="al">maatregelen worden genomen op de spoorwegovergang De Kraan in Berkel Enschot;</text:p>
              </text:list-item>
              <text:list-item text:style-override="id1-3-2-2-1-8-4">
                <text:number>-</text:number>
                <text:p text:style-name="al">de betreffende locatie in beheer is bij de gemeente Tilburg;</text:p>
              </text:list-item>
              <text:list-item text:style-override="id1-3-2-2-1-8-5">
                <text:number>-</text:number>
                <text:p text:style-name="al">in de planvorming voor de wijk Koningsoord de afsluiting van deze spoorwegovergang altijd het uitgangspunt is geweest met als reden dat de aansluiting van de Koningsoordlaan op De Kraan dichter bij de spoorwegovergang ligt dan is toegestaan;</text:p>
              </text:list-item>
              <text:list-item text:style-override="id1-3-2-2-1-8-6">
                <text:number>-</text:number>
                <text:p text:style-name="al">de gemeenteraad op 19 december 2016 een besluit genomen heeft over de Hoofdinfrastructuur Berkel Enschot waarin spoorwegovergang De Kraan open blijft voor alle verkeer, tenzij blijkt dat dit verkeerstechnisch en/of uit verkeersveiligheidsoogpunt echt niet te verantwoorden is; tevens zal monitoring plaatsvinden in samenspraak met de omgeving;</text:p>
              </text:list-item>
              <text:list-item text:style-override="id1-3-2-2-1-8-7">
                <text:number>-</text:number>
                <text:p text:style-name="al">in 2018 door bureau Royal Haskoning DHV een risicoinventarisatie (eis Prorail) is verricht om de veiligheid en consequenties voor alle spoorwegovergangen in beeld te brengen; tegelijkertijd uit onderzoek door Arcadis in samenspraak met verschillende belanghebbenden (bewoners, bedrijven, dorpsraad en ProRail) is gebleken dat spoorwegovergang De Kraan open gehouden kan worden; het oostelijk deel van De Kraan wordt niet aangesloten op de Koningsoordlaan en het westelijk deel wordt op voldoende afstand van het spoor aangesloten en is alleen toegankelijk voor bestemmingsverkeer, waarbij een lengtebeperking geldt voor groot vrachtverkeer, zie bijgevoegd ontwerp;</text:p>
              </text:list-item>
              <text:list-item text:style-override="id1-3-2-2-1-8-8">
                <text:number>-</text:number>
                <text:p text:style-name="al">de gemeente zich daarbij bewust is van het feit dat handhaving op bestemmingsverkeer in sommige gevallen lastig is; een dergelijke beperking geldt echter op meerdere wegen in dit gebied en het heeft een afschrikwekkend karakter om de hoeveelheid verkeer te beperken;</text:p>
              </text:list-item>
              <text:list-item text:style-override="id1-3-2-2-1-8-9">
                <text:number>-</text:number>
                <text:p text:style-name="al">ProRail en de Inspectie Leefomgeving en Transport (ILT) van het ministerie van Infrastructuur en Waterstaat dd 30 januari 2019 toestemming hebben gegeven over het openhouden van spoorwegovergang De Kraan;</text:p>
              </text:list-item>
              <text:list-item text:style-override="id1-3-2-2-1-8-10">
                <text:number>-</text:number>
                <text:p text:style-name="al">de bouw van het nieuwe winkelcentrum en aanleg van de Koningsoordlaan in volle gang is, waarbij de aanleg van de Koningsoordlaan van groot belang is om de leefbaarheid te vergroten en verkeersoverlast in het dorp te voorkomen en volgens planning eind 2019 gereed is;</text:p>
              </text:list-item>
              <text:list-item text:style-override="id1-3-2-2-1-8-11">
                <text:number>-</text:number>
                <text:p text:style-name="al">de bereikbaarheid voor bewoners en bedrijven voldoende is gegarandeerd; het oostelijk deel van De Kraan aangesloten wordt op het stratenpatroon van Koningsoord en via de nieuwe rotonde naar de Koningsoordlaan kan worden gereden;</text:p>
              </text:list-item>
              <text:list-item text:style-override="id1-3-2-2-1-8-12">
                <text:number>-</text:number>
                <text:p text:style-name="al">deze maatregel genomen wordt uit oogpunt van het verzekeren van de veiligheid op de weg en het zoveel mogelijk waarborgen van de vrijheid van het verkeer en het voorkomen of beperken van door het verkeer veroorzaakte aantasting van het karakter of van de functie van objecten of gebieden</text:p>
              </text:list-item>
              <text:list-item text:style-override="id1-3-2-2-1-8-13">
                <text:number>-</text:number>
                <text:p text:style-name="al">deze maatregel met omwonenden en belanghebbenden gecommuniceerd is;</text:p>
              </text:list-item>
              <text:list-item text:style-override="id1-3-2-2-1-8-14">
                <text:number>-</text:number>
                <text:p text:style-name="al">het noodzakelijk is adequate verkeersmaatregelen te treffen om de veiligheid op het spoor te garanderen;</text:p>
              </text:list-item>
              <text:list-item text:style-override="id1-3-2-2-1-8-15">
                <text:number>-</text:number>
                <text:p text:style-name="al">over deze maatregelen overleg is gepleegd met de Politie-Chef van eenheid Zeeland-West-Brabant, District Hart van Brabant.</text:p>
              </text:list-item>
            </text:list>
            <text:p text:style-name="common-al">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Besluit:</text:p>
            <text:p text:style-name="common-al">
            <text:span text:style-name="nadrukvet">He</text:span>
            <text:span text:style-name="nadrukvet">t afsluiten van de Spoorwegovergang </text:span>
            <text:span text:style-name="nadrukvet">De Kraan</text:span>
            <text:span text:style-name="nadrukvet">, bekrachtigd door:</text:span>
          </text:p>
            <text:p text:style-name="common-al">-<text:span text:style-name="nadrukvet">Het </text:span><text:span text:style-name="nadrukvet">aanbrengen van haaientanden</text:span><text:span text:style-name="nadrukvet">, ononderbroken aslijnen</text:span><text:span text:style-name="nadrukvet"> en het (her)plaatsen van </text:span><text:span text:style-name="nadrukvet">de verkeers</text:span><text:span text:style-name="nadrukvet">b</text:span><text:span text:style-name="nadrukvet">orden</text:span><text:span text:style-name="nadrukvet"/><text:span text:style-name="nadrukvet">A01, B0</text:span><text:span text:style-name="nadrukvet">4, B05</text:span><text:span text:style-name="nadrukvet">, B06</text:span><text:span text:style-name="nadrukvet">,</text:span><text:span text:style-name="nadrukvet"> C12</text:span><text:span text:style-name="nadrukvet">,</text:span><text:span text:style-name="nadrukvet"> H01 en H02</text:span><text:span text:style-name="nadrukvet"> van Bijlage 1 van het Reglement verkeersregels en verkeerstekens 1990</text:span><text:span text:style-name="nadrukvet">, </text:span><text:span text:style-name="nadrukvet"/><text:span text:style-name="nadrukvet">zo</text:span><text:span text:style-name="nadrukvet">als is aangegeven op de aan dit besluit gehechte tekening</text:span><text:span text:style-name="nadrukvet">e </text:span><text:span text:style-name="nadrukvet"/><text:span text:style-name="nadrukvet">Koningsoord GOW, </text:span><text:span text:style-name="nadrukvet">Situatie GOW Deel </text:span><text:span text:style-name="nadrukvet">3 en Situatie GOW Deel 3A.</text:span></text:p>
            <text:p text:style-name="common-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common-al">Het college van burgemeester en wethouders van Tilburg,</text:p>
            <text:p text:style-name="common-al">namens deze,</text:p>
            <text:p text:style-name="common-al">hoofd Ruimtelijke Uitvoering, </text:p>
            <text:p text:style-name="last-al">Wilbert Wout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275</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275</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275</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Tilburg</meta:user-defined>
    <meta:user-defined meta:name="OVERHEID.Gemeente/DC.creator">Tilburg</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Tilburg - Wijziging/beperking Spoorwegovergang  - De Kraan</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A1</meta:user-defined>
    <meta:user-defined meta:name="OVERHEIDop.verkeersbordcode">B4</meta:user-defined>
    <meta:user-defined meta:name="OVERHEIDop.verkeersbordcode">B5</meta:user-defined>
    <meta:user-defined meta:name="OVERHEIDop.verkeersbordcode">B6</meta:user-defined>
    <meta:user-defined meta:name="OVERHEIDop.verkeersbordcode">C12</meta:user-defined>
    <meta:user-defined meta:name="OVERHEIDop.verkeersbordcode">H1</meta:user-defined>
    <meta:user-defined meta:name="OVERHEIDop.verkeersbordcode">H2</meta:user-defined>
    <dc:language>nl</dc:language>
    <meta:user-defined meta:name="OVERHEID.Gemeente/DC.spatial">Tilburg</meta:user-defined>
    <meta:user-defined meta:name="OVERHEID.EPSG28992/DC.spatial">137261 399701</meta:user-defined>
    <meta:user-defined meta:name="DC.title">Registratienummer Vkb-def-2019-28 Wijziging/beperking Spoorwegovergang De Kraan Berkel Enschot</meta:user-defined>
    <meta:user-defined meta:name="OVERHEID.PostcodeHuisnummer/OVERHEIDop.postcodeHuisnummer">5056PA 39a</meta:user-defined>
    <meta:user-defined meta:name="OVERHEIDop.straatnaam">De Kraan</meta:user-defined>
    <meta:user-defined meta:name="OVERHEIDop.woonplaats">Berkel-Enschot</meta:user-defined>
    <meta:user-defined meta:name="DCTERMS.W3CDTF/DCTERMS.available">2019-06-28</meta:user-defined>
    <meta:user-defined meta:name="OVERHEIDop.StcrtID/DC.identifier">stcrt-2019-36275</meta:user-defined>
    <meta:user-defined meta:name="OVERHEIDop.externeBijlage">Tekening maatregel|exb-2019-30994</meta:user-defined>
    <meta:user-defined meta:name="OVERHEIDop.externeBijlage">Tekening maatregel |exb-2019-30995</meta:user-defined>
    <meta:user-defined meta:name="DCTERMS.W3CDTF/OVERHEIDop.jaargang">2019</meta:user-defined>
    <meta:user-defined meta:name="OVERHEIDop.publicationIssue">36275</meta:user-defined>
    <meta:user-defined meta:name="OVERHEIDop.versieInformatie"/>
  </office:meta>
</office:document-meta>
</file>