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1 Kom Geff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ulDe gemeenteraad van Oss heeft op 13 december 2018 het bestemmingsplan ‘Partiële Herziening 1 Kom Geffen – 2016’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Partiële Herziening 1 Kom Geffen – 2016’ over?</text:span>
          </text:p>
            <text:p text:style-name="common-al">Initiatiefnemer wil twee nieuwe extra woningen bouwen in het lint aan de Vlimdstraat ongenummerd te Geffen. De locatie waar de nieuwe woningen komen is op dit moment gedeeltelijk braakliggend. Op het andere deel van de gronden is een bijgebouw aanwezig die zijn functie verloren heeft.</text:p>
            <text:p text:style-name="common-al">
            <text:span text:style-name="nadrukvet">U kunt het bestemmingsplan en de overige stukken bekijken</text:span>
          </text:p>
            <text:p text:style-name="common-al">U kunt vanaf donderdag 24 januari tot en met woensdag 6 maart 2019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text:p>
              </text:list-item>
              <text:list-item text:style-override="id1-3-2-1-1-9-3">
                <text:number>3.</text:number>
                <text:p text:style-name="al">andere stukken over het bestemmingsplan, zoals de toelichting en de ‘Nota van zienswijzen en wijzigingen’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HZ1komgeffen2016-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24 januari tot en met woensdag 6 maart 2019. </text:p>
            <text:p text:style-name="common-al">U kunt alleen beroep instellen als u:</text:p>
            <text:list text:style-name="id1-3-2-1-1-17">
              <text:list-item text:style-override="id1-3-2-1-1-17-1">
                <text:number>1.</text:number>
                <text:p text:style-name="al">belang hebt bij het bestemmingsplan én</text:p>
              </text:list-item>
              <text:list-item text:style-override="id1-3-2-1-1-17-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6 maart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den het bestemmingsplan in werking?</text:span>
          </text:p>
            <text:p text:style-name="common-al">Het bestemmingsplan treedt in werking op 7 maart 2019 Maar ze treedt nog niet in werking als er iemand vóór 7 maart 2019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1 Kom Geffen – 2016’, Oss</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27</meta:user-defined>
    <meta:user-defined meta:name="OVERHEIDop.StcrtID/DC.identifier">stcrt-2019-3627</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HZ1komgeffen2016-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AK 29</meta:user-defined>
    <meta:user-defined meta:name="OVERHEIDop.woonplaats">Geffen</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073 416747</meta:user-defined>
    <meta:user-defined meta:name="OVERHEIDop.versieInformatie"/>
  </office:meta>
</office:document-meta>
</file>