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voor de bouw van 1 woning – Herenweg 60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text:span>
            <text:span text:style-name="nadrukvet">8/004634</text:span>
          </text:p>
            <text:p text:style-name="common-al">Het college van burgemeester en wethouders van Aalsmeer maakt, ingevolge artikel 2.12 lid 1 sub a onder 3 van de Wabo, bekend dat zij voornemens is de aanvraag om omgevingsvergunning in afwijking van het bestemmingsplan Uiterweg-Plasoevers 2005 – Herenweg 60 ten behoeve van de bouw van 1 woning met bijbehorende voorzieningen te verlenen. De aanvraag is geregistreerd onder nummer Z-2018/004634.</text:p>
            <text:p text:style-name="common-al">De gewenste ontwikkeling past niet binnen het geldende bestemmingsplan Uiterweg- Plasoevers 2005. Voor dit voornemen dient door middel van een uitgebreide procedure voor de omgevingsvergunning afgeweken te worden van het geldende bestemmingsplan. </text:p>
            <text:p text:style-name="common-al">
            <text:span text:style-name="nadrukvet">Locatie</text:span>
          </text:p>
            <text:p text:style-name="common-al">Het projectgebied betreft het perceel Herenweg 60 te Aalsmeer.</text:p>
            <text:p text:style-name="common-al">
            <text:span text:style-name="nadrukvet">Ter inzage</text:span>
          </text:p>
            <text:p text:style-name="common-al">De aanvraag omgevingsvergunning, de ontwerpbeschikking, de ruimtelijke onderbouwing, de ontwerpverklaring van geen bedenkingen van de raad en de overige daarop betrekking hebbende stukken liggen met ingang van 5 juli 2019 voor 6 weken, dus tot en met 15 augustus 2019, op de volgende wijzen voor een ieder ter inzage:</text:p>
            <text:list text:style-name="id1-3-2-1-1-8">
              <text:list-item text:style-override="id1-3-2-1-1-8-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via de gemeentelijke website www.aalsmeer.nl (onder: wonen en leven, bestemmingsplannen en structuurvisies, hoe raadpleegt u een bestemmingsplan, bekijk de digitale bestemmingsplannen);</text:p>
              </text:list-item>
              <text:list-item text:style-override="id1-3-2-1-1-8-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 NL.IMRO.0358.OIAVHB09xAK-OW01</text:p>
              </text:list-item>
            </text:list>
            <text:p text:style-name="common-al">
            <text:span text:style-name="nadrukvet">Zienswijze</text:span>
          </text:p>
            <text:p text:style-name="common-al">Gedurende bovengenoemde termijn kan een ieder een zienswijze betreffende de ontwerpbeschikking inzake de omgevingsvergunning schriftelijk bij het college van burgemeester en wethouders (postbus 253, 1430 AG Aalsmeer) kenbaar maken.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9xAK-OW01</meta:user-defined>
    <meta:user-defined meta:name="OVERHEIDop.referentienummer">Z-2018/004634</meta:user-defined>
    <meta:user-defined meta:name="DCTERMS.abstract">Er is een aanvraag omgevingsvergunning aangevraagd voor het bouwen van een woning op het adres Herenweg 60 Aalsmeer in afwijking van het bestemmingsplan Uiterweg- Plasoevers 2005.</meta:user-defined>
    <dc:language>nl</dc:language>
    <meta:user-defined meta:name="OVERHEID.Gemeente/DC.spatial">Aalsmeer</meta:user-defined>
    <meta:user-defined meta:name="OVERHEID.EPSG28992/DC.spatial">110370 471960</meta:user-defined>
    <meta:user-defined meta:name="OVERHEIDop.Ruimtelijkeplannen/DC.type">omgevingsvergunning</meta:user-defined>
    <meta:user-defined meta:name="DC.title">Gemeente Aalsmeer – ontwerp omgevingsvergunning voor de bouw van 1 woning – Herenweg 60 Aalsmeer</meta:user-defined>
    <meta:user-defined meta:name="OVERHEID.PostcodeHuisnummer/OVERHEIDop.postcodeHuisnummer">1433HB 60 ws</meta:user-defined>
    <meta:user-defined meta:name="OVERHEIDop.straatnaam">Herenweg</meta:user-defined>
    <meta:user-defined meta:name="OVERHEIDop.woonplaats">Kudelstaart</meta:user-defined>
    <meta:user-defined meta:name="DCTERMS.W3CDTF/DCTERMS.available">2019-07-04</meta:user-defined>
    <meta:user-defined meta:name="DCTERMS.W3CDTF/OVERHEIDop.jaargang">2019</meta:user-defined>
    <meta:user-defined meta:name="OVERHEIDop.publicationIssue">36266</meta:user-defined>
    <meta:user-defined meta:name="OVERHEIDop.StcrtID/DC.identifier">stcrt-2019-36266</meta:user-defined>
    <meta:user-defined meta:name="OVERHEIDop.versieInformatie"/>
  </office:meta>
</office:document-meta>
</file>