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neek, het Hefwerk 1 het bouwen van 8 vrijstaande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het Hefwerk 1 UV20180954 het bouwen van 8 vrijstaande woningen (23-11-2018)  </text:p>
            <text:p text:style-name="common-al"/>
            <text:p text:style-name="tussenkopcur">Inzage</text:p>
            <text:p text:style-name="common-al">De aanvraag, de ontwerp-omgevingsvergunning en de overige bijbehorende stukken liggen met ingang van donderdag 27 juni 2019 tot en met woensdag 7 augustus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6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6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0954-ONTW</meta:user-defined>
    <dc:language>nl</dc:language>
    <meta:user-defined meta:name="OVERHEID.EPSG28992/DC.spatial">175264 561211</meta:user-defined>
    <meta:user-defined meta:name="OVERHEIDop.Ruimtelijkeplannen/DC.type">OMGEVINGSVERGUNNING MET PLAN AFWIJKING</meta:user-defined>
    <meta:user-defined meta:name="DC.title">Ontwerp-omgevingsvergunning uitgebreide procedure, Sneek, het Hefwerk 1 het bouwen van 8 vrijstaande woningen</meta:user-defined>
    <meta:user-defined meta:name="OVERHEID.PostcodeHuisnummer/OVERHEIDop.postcodeHuisnummer">8604DM 1</meta:user-defined>
    <meta:user-defined meta:name="OVERHEIDop.straatnaam">Het Hefwerk</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36263</meta:user-defined>
    <meta:user-defined meta:name="OVERHEIDop.StcrtID/DC.identifier">stcrt-2019-36263</meta:user-defined>
    <meta:user-defined meta:name="OVERHEIDop.versieInformatie"/>
  </office:meta>
</office:document-meta>
</file>