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perweg tegenover Westenenker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4 juli 2019 ligt gedurende 6 weken ter inzage het bij raadsbesluit van 20 juni 2019 vastgestelde bestemmingsplan Koperweg tegenover Westenenkerpark met identificatiecode NL.IMRO.0200.bp1358 -vas1. Het plan betreft het realiseren van 20 rijenwoningen aan de Koperweg tegenover het Westenenkerpark te Apeldoorn. Het bestemmingsplan is ongewijzigd vastgesteld. </text:p>
            <text:p text:style-name="common-al">Tegen het ontwerp van het plan zijn zienswijzen naar voren gebracht. De gemeenteraad heeft bij de vaststelling geen wijzigingen in het plan aan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gemeenteraad naar voren te brengen. </text:p>
            <text:p text:style-name="common-al">Tot en met 15 augustus 2019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3 juli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5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5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5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pel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58-vas1</meta:user-defined>
    <dc:language>nl</dc:language>
    <meta:user-defined meta:name="OVERHEID.EPSG28992/DC.spatial">194133 467784</meta:user-defined>
    <meta:user-defined meta:name="OVERHEIDop.Ruimtelijkeplannen/DC.type">bestemmingsplan</meta:user-defined>
    <meta:user-defined meta:name="DC.title">Vastgesteld bestemmingsplan Koperweg tegenover Westenenkerpark</meta:user-defined>
    <meta:user-defined meta:name="OVERHEID.PostcodeHuisnummer/OVERHEIDop.postcodeHuisnummer">7335DR 17</meta:user-defined>
    <meta:user-defined meta:name="OVERHEIDop.straatnaam">Koperweg</meta:user-defined>
    <meta:user-defined meta:name="OVERHEIDop.woonplaats">Apeldoorn</meta:user-defined>
    <meta:user-defined meta:name="DCTERMS.W3CDTF/DCTERMS.available">2019-07-03</meta:user-defined>
    <meta:user-defined meta:name="DCTERMS.W3CDTF/OVERHEIDop.jaargang">2019</meta:user-defined>
    <meta:user-defined meta:name="OVERHEIDop.publicationIssue">36252</meta:user-defined>
    <meta:user-defined meta:name="OVERHEIDop.StcrtID/DC.identifier">stcrt-2019-36252</meta:user-defined>
    <meta:user-defined meta:name="OVERHEIDop.versieInformatie"/>
  </office:meta>
</office:document-meta>
</file>